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"/><text:bookmark-start text:name="__RefHeading___サーバアプリケーション_1"/><text:bookmark-start text:name="サーバアプリケーション"/>サーバアプリケーション<text:bookmark-end text:name="__RefHeading___サーバアプリケーション_1"/><text:bookmark-end text:name="サーバアプリケーション"/></text:h>
      <text:p text:style-name="Text_20_body">設定メモです。</text:p>
      <text:h text:style-name="Heading_20_2" text:outline-level="2"><text:bookmark-start text:name="__RefHeading___目次みたいな物_2"/><text:bookmark-start text:name="目次みたいな物"/>目次みたいな物<text:bookmark-end text:name="__RefHeading___目次みたいな物_2"/><text:bookmark-end text:name="目次みたいな物"/></text:h>
      <text:list text:style-name="List_20_1" text:continue-numbering="false">
        <text:list-item>
          <text:p text:style-name="List_20_1_Content_First"> <text:a xlink:type="simple" xlink:href="https://wiki.rookie-inc.com/serverapps/dokuwiki" text:style-name="Internet_20_link" text:visited-style-name="Visited_20_Internet_20_Link">DokuWiki</text:a></text:p>
        </text:list-item>
        <text:list-item>
          <text:p text:style-name="List_20_1_Content"> <text:a xlink:type="simple" xlink:href="https://wiki.rookie-inc.com/serverapps/apache" text:style-name="Internet_20_link" text:visited-style-name="Visited_20_Internet_20_Link">Apache</text:a></text:p>
        </text:list-item>
        <text:list-item>
          <text:p text:style-name="List_20_1_Content"> <text:a xlink:type="simple" xlink:href="https://wiki.rookie-inc.com/serverapps/postfix" text:style-name="Internet_20_link" text:visited-style-name="Visited_20_Internet_20_Link">Postfix</text:a></text:p>
        </text:list-item>
        <text:list-item>
          <text:p text:style-name="List_20_1_Content"> <text:a xlink:type="simple" xlink:href="https://wiki.rookie-inc.com/serverapps/openldap" text:style-name="Internet_20_link" text:visited-style-name="Visited_20_Internet_20_Link">Open LDAP</text:a></text:p>
        </text:list-item>
        <text:list-item>
          <text:p text:style-name="List_20_1_Content"> <text:a xlink:type="simple" xlink:href="https://wiki.rookie-inc.com/serverapps/subversion" text:style-name="Internet_20_link" text:visited-style-name="Visited_20_Internet_20_Link">Subversion</text:a></text:p>
        </text:list-item>
        <text:list-item>
          <text:p text:style-name="List_20_1_Content"> <text:a xlink:type="simple" xlink:href="https://wiki.rookie-inc.com/serverapps/zfs/command" text:style-name="Internet_20_link" text:visited-style-name="Visited_20_Internet_20_Link">zfs コマンド</text:a></text:p>
        </text:list-item>
        <text:list-item>
          <text:p text:style-name="List_20_1_Content"> <text:a xlink:type="simple" xlink:href="https://wiki.rookie-inc.com/serverapps/mysql" text:style-name="Internet_20_link" text:visited-style-name="Visited_20_Internet_20_Link">mysql</text:a></text:p>
          <text:list text:style-name="List_20_1">
            <text:list-item>
              <text:p text:style-name="List_20_1_Content"> <text:a xlink:type="simple" xlink:href="https://wiki.rookie-inc.com/serverapps/mysql/replication" text:style-name="Internet_20_link" text:visited-style-name="Visited_20_Internet_20_Link">Replication</text:a></text:p>
            </text:list-item>
          </text:list>
        </text:list-item>
        <text:list-item>
          <text:p text:style-name="List_20_1_Content"> <text:a xlink:type="simple" xlink:href="https://wiki.rookie-inc.com/serverapps/pure-ftpd" text:style-name="Internet_20_link" text:visited-style-name="Visited_20_Internet_20_Link">Pure-FTPd</text:a></text:p>
        </text:list-item>
        <text:list-item>
          <text:p text:style-name="List_20_1_Content_Last"> <text:a xlink:type="simple" xlink:href="https://wiki.rookie-inc.com/serverapps/samba/ldap" text:style-name="Internet_20_link" text:visited-style-name="Visited_20_Internet_20_Link">SambaでのLdapの利用</text:a></text:p>
        </text:list-item>
      </text:list>
      <text:h text:style-name="Heading_20_2" text:outline-level="2"><text:bookmark-start text:name="__RefHeading___気になっているモノ_3"/><text:bookmark-start text:name="気になっているモノ"/>気になっているモノ<text:bookmark-end text:name="__RefHeading___気になっているモノ_3"/><text:bookmark-end text:name="気になっているモノ"/></text:h>
      <text:list text:style-name="List_20_1" text:continue-numbering="false">
        <text:list-item>
          <text:p text:style-name="List_20_1_Content_First"> PHPlist</text:p>
        </text:list-item>
        <text:list-item>
          <text:p text:style-name="List_20_1_Content"> MindTouch DekiWiki</text:p>
        </text:list-item>
        <text:list-item>
          <text:p text:style-name="List_20_1_Content"> Markdown　<text:a xlink:type="simple" xlink:href="http://blog.2310.net/archives/6" text:style-name="Internet_20_link" text:visited-style-name="Visited_20_Internet_20_Link">Markdown文法の全訳</text:a></text:p>
          <text:list text:style-name="List_20_1">
            <text:list-item>
              <text:p text:style-name="List_20_1_Content"> showdown</text:p>
            </text:list-item>
            <text:list-item>
              <text:p text:style-name="List_20_1_Content"> <text:a xlink:type="simple" xlink:href="http://bmky.net/product/js-markdown-extra/" text:style-name="Internet_20_link" text:visited-style-name="Visited_20_Internet_20_Link">[暴満館] js-markdown-extra</text:a>　JScriptでも使えるMarkdownをHTMLに変換するもの</text:p>
            </text:list-item>
          </text:list>
        </text:list-item>
        <text:list-item>
          <text:p text:style-name="List_20_1_Content"> vimage jail</text:p>
        </text:list-item>
        <text:list-item>
          <text:p text:style-name="List_20_1_Content"> ezjail</text:p>
        </text:list-item>
        <text:list-item>
          <text:p text:style-name="List_20_1_Content"> Avahi + netatalk でTimemachine</text:p>
        </text:list-item>
        <text:list-item>
          <text:p text:style-name="List_20_1_Content"> DOKAN(FUSE for Windows</text:p>
        </text:list-item>
        <text:list-item>
          <text:p text:style-name="List_20_1_Content"> portmaster portupgradeの置き換え？</text:p>
          <text:list text:style-name="List_20_1">
            <text:list-item>
              <text:p text:style-name="List_20_1_Content"> pkg_replace</text:p>
            </text:list-item>
          </text:list>
        </text:list-item>
        <text:list-item>
          <text:p text:style-name="List_20_1_Content"> pkg</text:p>
        </text:list-item>
        <text:list-item>
          <text:p text:style-name="List_20_1_Content"> RoundCube WebMail</text:p>
        </text:list-item>
        <text:list-item>
          <text:p text:style-name="List_20_1_Content"> Nginx</text:p>
        </text:list-item>
        <text:list-item>
          <text:p text:style-name="List_20_1_Content"> PostfixAdmin</text:p>
        </text:list-item>
        <text:list-item>
          <text:p text:style-name="List_20_1_Content_Last"> ownClou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</dc:title>
  </office:meta>
</office:document-meta>
</file>