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text:bookmark-start text:name="__RefHeading___ああああああああああああああああああああああああああああああああ_1"/><text:bookmark-start text:name="ああああああああああああああああああああああああああああああああ"/>ああああああああああああああああああああああああああああああああ<text:bookmark-end text:name="__RefHeading___ああああああああああああああああああああああああああああああああ_1"/><text:bookmark-end text:name="ああああああああああああああああああああああああああああああああ"/></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tart</dc:title>
  </office:meta>
</office:document-meta>
</file>