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copy.com"/><text:bookmark-start text:name="__RefHeading___copy.com_1"/><text:bookmark-start text:name="copy.com"/>copy.com<text:bookmark-end text:name="__RefHeading___copy.com_1"/><text:bookmark-end text:name="copy.com"/></text:h>
      <text:p text:style-name="Text_20_body"><text:span text:style-name="Strong_20_Emphasis">お亡くなりになりました</text:span></text:p>
      <text:p text:style-name="Text_20_body"><text:span text:style-name="del">
DropBoxもどきと言った方が早いかも…

後発らしく大変太っ腹。
最初に5G、Twitterでつぶやいて2G、友人紹介で5Gずつで今のところ青天井…
Windows、Mac、Linux、iOS、Androidに対応。履歴管理もOKみたい。
というわけでしばらく使ってみる。

<text:span text:style-name="underline"><text:span text:style-name="Strong_20_Emphasis"><text:a xlink:type="simple" xlink:href="https://copy.com?r=K3QOIp" text:style-name="Internet_20_link" text:visited-style-name="Visited_20_Internet_20_Link">ここからアカウントを作って</text:a></text:span></text:span> クライアントをインストールすると20G<text:note text:id="ftn0" text:note-class="footnote"><text:note-citation text:label="1)">1)</text:note-citation><text:note-body><text:p text:style-name="Footnote">10Gから増えました</text:p></text:note-body></text:note>から始まるようでふ。


<text:span text:style-name="underline"><text:span text:style-name="Strong_20_Emphasis"><text:a xlink:type="simple" xlink:href="https://copy.com?r=K3QOIp" text:style-name="Internet_20_link" text:visited-style-name="Visited_20_Internet_20_Link">Copyにアカウントを作る</text:a></text:span></text:span>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copy.com</dc:title>
  </office:meta>
</office:document-meta>
</file>