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psmemo:documents"/><text:bookmark-start text:name="__RefHeading___いろんなドキュメント_1"/><text:bookmark-start text:name="いろんなドキュメント"/>いろんなドキュメント<text:bookmark-end text:name="__RefHeading___いろんなドキュメント_1"/><text:bookmark-end text:name="いろんなドキュメント"/></text:h>
      <text:h text:style-name="Heading_20_2" text:outline-level="2"><text:bookmark-start text:name="__RefHeading___一般_2"/><text:bookmark-start text:name="一般"/>一般<text:bookmark-end text:name="__RefHeading___一般_2"/><text:bookmark-end text:name="一般"/></text:h>
      <text:list text:style-name="List_20_1" text:continue-numbering="false">
        <text:list-item>
          <text:p text:style-name="List_20_1_Content_First"> <text:a xlink:type="simple" xlink:href="http://id.fnshr.info/2014/12/17/stats-done-wrong-toc/" text:style-name="Internet_20_link" text:visited-style-name="Visited_20_Internet_20_Link">ダメな統計学</text:a></text:p>
          <text:list text:style-name="List_20_1">
            <text:list-item>
              <text:p text:style-name="List_20_1_Content"> <text:a xlink:type="simple" xlink:href="https://gumroad.com/l/rnMh" text:style-name="Internet_20_link" text:visited-style-name="Visited_20_Internet_20_Link">『ダメな統計学』の冊子PDF</text:a></text:p>
            </text:list-item>
          </text:list>
        </text:list-item>
        <text:list-item>
          <text:p text:style-name="List_20_1_Content_Last"> <text:a xlink:type="simple" xlink:href="https://www.mext.go.jp/stw/series.html" text:style-name="Internet_20_link" text:visited-style-name="Visited_20_Internet_20_Link">科学技術「一家に1枚」ポスター</text:a></text:p>
        </text:list-item>
      </text:list>
      <text:h text:style-name="Heading_20_2" text:outline-level="2"><text:bookmark-start text:name="__RefHeading___統計資料集_3"/><text:bookmark-start text:name="統計資料集"/>統計資料集<text:bookmark-end text:name="__RefHeading___統計資料集_3"/><text:bookmark-end text:name="統計資料集"/></text:h>
      <text:list text:style-name="List_20_1" text:continue-numbering="false">
        <text:list-item>
          <text:p text:style-name="List_20_1_Content_First"> <text:a xlink:type="simple" xlink:href="http://IWParchives.jp/" text:style-name="Internet_20_link" text:visited-style-name="Visited_20_Internet_20_Link">インターネット白書ARCHIVES</text:a></text:p>
        </text:list-item>
        <text:list-item>
          <text:p text:style-name="List_20_1_Content"> <text:a xlink:type="simple" xlink:href="http://innovation-nippon.jp/reports/NRI_Internet%20and%20Japan%20Economy_hi.pdf" text:style-name="Internet_20_link" text:visited-style-name="Visited_20_Internet_20_Link">「インターネット経済調査報告書」2014年度版</text:a></text:p>
        </text:list-item>
        <text:list-item>
          <text:p text:style-name="List_20_1_Content"> <text:a xlink:type="simple" xlink:href="http://www.stat.go.jp/" text:style-name="Internet_20_link" text:visited-style-name="Visited_20_Internet_20_Link">総務省統計局</text:a></text:p>
        </text:list-item>
        <text:list-item>
          <text:p text:style-name="List_20_1_Content_Last"> <text:a xlink:type="simple" xlink:href="http://www.ipa.go.jp/jinzai/jigyou/hakusyo_dl_2015.html" text:style-name="Internet_20_link" text:visited-style-name="Visited_20_Internet_20_Link">IT人材白書2015</text:a></text:p>
        </text:list-item>
      </text:list>
      <text:p text:style-name="Horizontal_20_Line"/>
      <text:list text:style-name="List_20_1" text:continue-numbering="false">
        <text:list-item>
          <text:p text:style-name="LastListParagraph_List_20_1_Content_First"> <text:a xlink:type="simple" xlink:href="http://internet.watch.impress.co.jp/docs/link/20150612_706580.html" text:style-name="Internet_20_link" text:visited-style-name="Visited_20_Internet_20_Link">グッとくる資料をタダで作ろう?!　統計資料集</text:a></text:p>
        </text:list-item>
      </text:list>
      <text:h text:style-name="Heading_20_2" text:outline-level="2"><text:bookmark-start text:name="__RefHeading___プログラミング_4"/><text:bookmark-start text:name="プログラミング"/>プログラミング<text:bookmark-end text:name="__RefHeading___プログラミング_4"/><text:bookmark-end text:name="プログラミング"/></text:h>
      <text:list text:style-name="List_20_1" text:continue-numbering="false">
        <text:list-item>
          <text:p text:style-name="LastListParagraph_List_20_1_Content_First"> <text:a xlink:type="simple" xlink:href="https://github.com/EbookFoundation/free-programming-books/blob/master/books/free-programming-books-ja.md" text:style-name="Internet_20_link" text:visited-style-name="Visited_20_Internet_20_Link">free-programming-books 日本語書籍</text:a></text:p>
        </text:list-item>
      </text:list>
      <text:h text:style-name="Heading_20_2" text:outline-level="2"><text:bookmark-start text:name="__RefHeading___セキュリティ_5"/><text:bookmark-start text:name="セキュリティ"/>セキュリティ<text:bookmark-end text:name="__RefHeading___セキュリティ_5"/><text:bookmark-end text:name="セキュリティ"/></text:h>
      <text:list text:style-name="List_20_1" text:continue-numbering="false">
        <text:list-item>
          <text:p text:style-name="List_20_1_Content_First"> <text:a xlink:type="simple" xlink:href="https://www.nisc.go.jp/security-site/blue_handbook/index.html" text:style-name="Internet_20_link" text:visited-style-name="Visited_20_Internet_20_Link">「小さな中小企業とNPO向け情報セキュリティハンドブック 」</text:a></text:p>
        </text:list-item>
        <text:list-item>
          <text:p text:style-name="List_20_1_Content"> <text:a xlink:type="simple" xlink:href="http://www.scsk.jp/lib/product/oss/pdf/oss_6.pdf" text:style-name="Internet_20_link" text:visited-style-name="Visited_20_Internet_20_Link">OpenAM 検証報告 - SCSK株式会社</text:a> </text:p>
        </text:list-item>
        <text:list-item>
          <text:p text:style-name="List_20_1_Content"> <text:a xlink:type="simple" xlink:href="https://www.jpcert.or.jp/magazine/security/pgpquick_20120829.pdf" text:style-name="Internet_20_link" text:visited-style-name="Visited_20_Internet_20_Link">はじめての暗号化メール (Thunderbird編)</text:a></text:p>
        </text:list-item>
        <text:list-item>
          <text:p text:style-name="List_20_1_Content"> <text:a xlink:type="simple" xlink:href="http://www.ipa.go.jp/files/000015367.pdf" text:style-name="Internet_20_link" text:visited-style-name="Visited_20_Internet_20_Link">コンピュータセキュリティインシデント対応ガイド</text:a></text:p>
        </text:list-item>
        <text:list-item>
          <text:p text:style-name="List_20_1_Content"> <text:a xlink:type="simple" xlink:href="http://www.meti.go.jp/policy/it_policy/privacy/downloadfiles/140818kaiseiq-a.pdf" text:style-name="Internet_20_link" text:visited-style-name="Visited_20_Internet_20_Link">「個人情報の保護に関する法律についての経済産業分野を対象とするガイドライン」等 に関するＱ＆Ａ</text:a> </text:p>
        </text:list-item>
        <text:list-item>
          <text:p text:style-name="List_20_1_Content"> <text:a xlink:type="simple" xlink:href="http://www.db-security.org/report/dbsc_cg_ver1.0.pdf" text:style-name="Internet_20_link" text:visited-style-name="Visited_20_Internet_20_Link">データベース暗号化ガイドライン 第1.0版</text:a></text:p>
        </text:list-item>
        <text:list-item>
          <text:p text:style-name="List_20_1_Content"> <text:a xlink:type="simple" xlink:href="https://www.cryptrec.go.jp/report/cryptrec-gl-3001-2.0.pdf" text:style-name="Internet_20_link" text:visited-style-name="Visited_20_Internet_20_Link">SSL/TLS暗号設定ガイドライン 第2.0版</text:a></text:p>
          <text:list text:style-name="List_20_1">
            <text:list-item>
              <text:p text:style-name="List_20_1_Content"> <text:a xlink:type="simple" xlink:href="https://www.ipa.go.jp/security/vuln/ssl_crypt_config.html" text:style-name="Internet_20_link" text:visited-style-name="Visited_20_Internet_20_Link">「SSL/TLS暗号設定ガイドライン」</text:a></text:p>
            </text:list-item>
          </text:list>
        </text:list-item>
        <text:list-item>
          <text:p text:style-name="List_20_1_Content"> <text:a xlink:type="simple" xlink:href="https://www.first.org/education/FIRST_CSIRT_Services_Framework_v2.0.pdf" text:style-name="Internet_20_link" text:visited-style-name="Visited_20_Internet_20_Link">FIRST CSIRT Framework Version 2.0（PDF版英語）</text:a></text:p>
        </text:list-item>
        <text:list-item>
          <text:p text:style-name="List_20_1_Content"> <text:a xlink:type="simple" xlink:href="https://www.first.org/education/FIRST_PSIRT_Services_Framework_v1.0_draft_ja.pdf" text:style-name="Internet_20_link" text:visited-style-name="Visited_20_Internet_20_Link">FIRST PSIRT Services Framework Version 1.0（日本語抄訳PDF版）</text:a></text:p>
        </text:list-item>
        <text:list-item>
          <text:p text:style-name="List_20_1_Content_Last"> <text:a xlink:type="simple" xlink:href="https://hnakamur.github.io/blog/2022/11/01/certificates-in-my-number-card/" text:style-name="Internet_20_link" text:visited-style-name="Visited_20_Internet_20_Link">マイナンバーカードに含まれる2つの電子証明書について調べてみた</text:a></text:p>
        </text:list-item>
      </text:list>
      <text:h text:style-name="Heading_20_2" text:outline-level="2"><text:bookmark-start text:name="__RefHeading___プログラミング開発ワークフロー_6"/><text:bookmark-start text:name="プログラミング開発ワークフロー"/>プログラミング / 開発ワークフロー<text:bookmark-end text:name="__RefHeading___プログラミング開発ワークフロー_6"/><text:bookmark-end text:name="プログラミング開発ワークフロー"/></text:h>
      <text:list text:style-name="List_20_1" text:continue-numbering="false">
        <text:list-item>
          <text:p text:style-name="List_20_1_Content_First"> <text:a xlink:type="simple" xlink:href="http://d.hatena.ne.jp/shimooka/20141211/1418298136" text:style-name="Internet_20_link" text:visited-style-name="Visited_20_Internet_20_Link">PHPによるデザインパターン入門 - 目次 - Do You PHP はてな</text:a></text:p>
        </text:list-item>
        <text:list-item>
          <text:p text:style-name="List_20_1_Content"> <text:a xlink:type="simple" xlink:href="http://qiita.com/Ted-HM/items/7dde25dcffae4cdc7923?utm_source=Qiita%E3%83%8B%E3%83%A5%E3%83%BC%E3%82%B9&amp;utm_campaign=2d3c14af0f-Qiita_newsletter_225_09_14_2016&amp;utm_medium=email&amp;utm_term=0_e44feaa081-2d3c14af0f-33141613#sql%E6%96%87%E4%BE%8B" text:style-name="Internet_20_link" text:visited-style-name="Visited_20_Internet_20_Link">プログラミングでよく使う英単語のまとめ【随時更新】</text:a></text:p>
        </text:list-item>
        <text:list-item>
          <text:p text:style-name="List_20_1_Content"> <text:a xlink:type="simple" xlink:href="https://github.com/vhf/free-programming-books/blob/master/free-programming-books-ja.md" text:style-name="Internet_20_link" text:visited-style-name="Visited_20_Internet_20_Link">vhf/free-programming-books</text:a></text:p>
        </text:list-item>
        <text:list-item>
          <text:p text:style-name="List_20_1_Content"> <text:a xlink:type="simple" xlink:href="https://landing.google.com/sre/book.html" text:style-name="Internet_20_link" text:visited-style-name="Visited_20_Internet_20_Link">Site Reliability Engineering</text:a>（英語）</text:p>
        </text:list-item>
        <text:list-item>
          <text:p text:style-name="List_20_1_Content"> <text:a xlink:type="simple" xlink:href="https://pages.apigee.com/rs/apigee/images/api-design-ebook-2012-03.pdf" text:style-name="Internet_20_link" text:visited-style-name="Visited_20_Internet_20_Link">Web API Design - Apigee</text:a>（英語）</text:p>
        </text:list-item>
        <text:list-item>
          <text:p text:style-name="List_20_1_Content"> <text:a xlink:type="simple" xlink:href="http://diveintopython3-ja.rdy.jp/" text:style-name="Internet_20_link" text:visited-style-name="Visited_20_Internet_20_Link">Dive Into Python 3 日本語版</text:a></text:p>
        </text:list-item>
        <text:list-item>
          <text:p text:style-name="List_20_1_Content"> <text:a xlink:type="simple" xlink:href="https://github.com/faif/python-patterns" text:style-name="Internet_20_link" text:visited-style-name="Visited_20_Internet_20_Link">Python Patterns(Pythonによるデザインパターン集)</text:a></text:p>
        </text:list-item>
        <text:list-item>
          <text:p text:style-name="List_20_1_Content"> 気合の入ったシステム設計入門リンク集。暗記カードあり（入門とはいえ範囲が広い)</text:p>
          <text:list text:style-name="List_20_1">
            <text:list-item>
              <text:p text:style-name="List_20_1_Content"> <text:a xlink:type="simple" xlink:href="https://github.com/donnemartin/system-design-primer/blob/master/README-ja.md" text:style-name="Internet_20_link" text:visited-style-name="Visited_20_Internet_20_Link">system design primer</text:a></text:p>
            </text:list-item>
          </text:list>
        </text:list-item>
        <text:list-item>
          <text:p text:style-name="List_20_1_Content"> <text:a xlink:type="simple" xlink:href="https://producingoss.com/ja/index.html" text:style-name="Internet_20_link" text:visited-style-name="Visited_20_Internet_20_Link">オープンソースソフトウェアの育て方</text:a></text:p>
        </text:list-item>
        <text:list-item>
          <text:p text:style-name="List_20_1_Content"> <text:a xlink:type="simple" xlink:href="https://sites.google.com/view/open-data-structures-ja/home" text:style-name="Internet_20_link" text:visited-style-name="Visited_20_Internet_20_Link">みんなのデータ構造/Open Data Structures</text:a></text:p>
        </text:list-item>
        <text:list-item>
          <text:p text:style-name="List_20_1_Content"> <text:a xlink:type="simple" xlink:href="https://github.com/EzoeRyou/cpp-intro" text:style-name="Internet_20_link" text:visited-style-name="Visited_20_Internet_20_Link">江添亮のC++入門</text:a></text:p>
        </text:list-item>
        <text:list-item>
          <text:p text:style-name="List_20_1_Content"> <text:a xlink:type="simple" xlink:href="http://hdl.handle.net/2433/245698" text:style-name="Internet_20_link" text:visited-style-name="Visited_20_Internet_20_Link">（京都大学教材）プログラミング演習 Python 2019</text:a></text:p>
        </text:list-item>
        <text:list-item>
          <text:p text:style-name="List_20_1_Content_Last"> <text:a xlink:type="simple" xlink:href="https://thinking-forth-ja.readthedocs.io/ja/latest/index.html" text:style-name="Internet_20_link" text:visited-style-name="Visited_20_Internet_20_Link">Forth思考 ―問題解決のための言語と哲学―</text:a></text:p>
        </text:list-item>
      </text:list>
      <text:h text:style-name="Heading_20_2" text:outline-level="2"><text:bookmark-start text:name="__RefHeading___テスト_7"/><text:bookmark-start text:name="テスト"/>テスト<text:bookmark-end text:name="__RefHeading___テスト_7"/><text:bookmark-end text:name="テスト"/></text:h>
      <text:list text:style-name="List_20_1" text:continue-numbering="false">
        <text:list-item>
          <text:p text:style-name="LastListParagraph_List_20_1_Content_First"> <text:a xlink:type="simple" xlink:href="http://www.slideshare.net/taruhachi/20150224-45099119" text:style-name="Internet_20_link" text:visited-style-name="Visited_20_Internet_20_Link">Webアプリケーション負荷試験実践入門</text:a></text:p>
        </text:list-item>
      </text:list>
      <text:h text:style-name="Heading_20_2" text:outline-level="2"><text:bookmark-start text:name="__RefHeading___ossライセンス_8"/><text:bookmark-start text:name="ossライセンス"/>OSSライセンス<text:bookmark-end text:name="__RefHeading___ossライセンス_8"/><text:bookmark-end text:name="ossライセンス"/></text:h>
      <text:list text:style-name="List_20_1" text:continue-numbering="false">
        <text:list-item>
          <text:p text:style-name="List_20_1_Content_First"> <text:a xlink:type="simple" xlink:href="http://ossipedia.ipa.go.jp/nfs/pdf_pub/1005/203/194/194.pdf" text:style-name="Internet_20_link" text:visited-style-name="Visited_20_Internet_20_Link">OSSライセンスの比較、利用動向および係争に関する調査</text:a></text:p>
        </text:list-item>
        <text:list-item>
          <text:p text:style-name="List_20_1_Content"> <text:a xlink:type="simple" xlink:href="http://qiita.com/tadsan/items/99d816e78ca429093b75" text:style-name="Internet_20_link" text:visited-style-name="Visited_20_Internet_20_Link">ライセンスの選択を恐れる必要はありません</text:a></text:p>
        </text:list-item>
        <text:list-item>
          <text:p text:style-name="List_20_1_Content"> <text:a xlink:type="simple" xlink:href="https://www.gnu.org/licenses/license-list.ja.html" text:style-name="Internet_20_link" text:visited-style-name="Visited_20_Internet_20_Link">さまざまなライセンスとそれらについての解説</text:a></text:p>
        </text:list-item>
        <text:list-item>
          <text:p text:style-name="List_20_1_Content_Last"> <text:a xlink:type="simple" xlink:href="https://tech.bitbank.cc/20210823/" text:style-name="Internet_20_link" text:visited-style-name="Visited_20_Internet_20_Link">OSS ライセンスの最近の潮流: PolyForm License について</text:a></text:p>
        </text:list-item>
      </text:list>
      <text:h text:style-name="Heading_20_2" text:outline-level="2"><text:bookmark-start text:name="__RefHeading___マニュアル_9"/><text:bookmark-start text:name="マニュアル"/>マニュアル<text:bookmark-end text:name="__RefHeading___マニュアル_9"/><text:bookmark-end text:name="マニュアル"/></text:h>
      <text:list text:style-name="List_20_1" text:continue-numbering="false">
        <text:list-item>
          <text:p text:style-name="List_20_1_Content_First"> <text:a xlink:type="simple" xlink:href="http://dev.mysql.com/doc/refman/5.6/ja/index.html" text:style-name="Internet_20_link" text:visited-style-name="Visited_20_Internet_20_Link">MySQL 5.6 リファレンスマニュアル</text:a></text:p>
        </text:list-item>
        <text:list-item>
          <text:p text:style-name="List_20_1_Content"> <text:a xlink:type="simple" xlink:href="https://www.ja-fukuoka.or.jp/upload/user/libreoffice_draw_manual.pdf" text:style-name="Internet_20_link" text:visited-style-name="Visited_20_Internet_20_Link">LibreOffice Draw用マニュアル</text:a> JA福岡市 (CC BY-NC 2.1)</text:p>
        </text:list-item>
        <text:list-item/>
      </text:list>
      <text:h text:style-name="Heading_20_2" text:outline-level="2"><text:bookmark-start text:name="__RefHeading___まとめ_10"/><text:bookmark-start text:name="まとめ"/>まとめ<text:bookmark-end text:name="__RefHeading___まとめ_10"/><text:bookmark-end text:name="まとめ"/></text:h>
      <text:list text:style-name="List_20_1" text:continue-numbering="false">
        <text:list-item>
          <text:p text:style-name="List_20_1_Content_First"> <text:a xlink:type="simple" xlink:href="https://www.buildinsider.net/hub/ebooksfree/2016" text:style-name="Internet_20_link" text:visited-style-name="Visited_20_Internet_20_Link">無料でダウンロードできるIT技術系電子書籍（EPUB／PDF）一覧 2016版</text:a></text:p>
        </text:list-item>
        <text:list-item>
          <text:p text:style-name="List_20_1_Content"> <text:a xlink:type="simple" xlink:href="http://www.atmarkit.co.jp/ait/articles/1505/22/news022.html" text:style-name="Internet_20_link" text:visited-style-name="Visited_20_Internet_20_Link">無料で入手できるドキュメント／電子書籍で勉強しよう</text:a></text:p>
        </text:list-item>
        <text:list-item>
          <text:p text:style-name="List_20_1_Content_Last"> <text:a xlink:type="simple" xlink:href="http://qiita.com/zakuroishikuro/items/8ead72cd129e76c53d74?utm_source=Qiita%E3%83%8B%E3%83%A5%E3%83%BC%E3%82%B9&amp;utm_campaign=9b96fe0dc2-Qiita_newsletter_256_19_04_2017&amp;utm_medium=email&amp;utm_term=0_e44feaa081-9b96fe0dc2-33141613" text:style-name="Internet_20_link" text:visited-style-name="Visited_20_Internet_20_Link">技術系の電子書籍を無料配布してるサイト</text:a></text:p>
        </text:list-item>
      </text:list>
      <text:h text:style-name="Heading_20_2" text:outline-level="2"><text:bookmark-start text:name="__RefHeading___データ_11"/><text:bookmark-start text:name="データ"/>データ<text:bookmark-end text:name="__RefHeading___データ_11"/><text:bookmark-end text:name="データ"/></text:h>
      <text:list text:style-name="List_20_1" text:continue-numbering="false">
        <text:list-item>
          <text:p text:style-name="List_20_1_Content_First"> <text:a xlink:type="simple" xlink:href="http://www.post.japanpost.jp/zipcode/download.html" text:style-name="Internet_20_link" text:visited-style-name="Visited_20_Internet_20_Link">郵便番号データダウンロード</text:a></text:p>
        </text:list-item>
        <text:list-item>
          <text:p text:style-name="List_20_1_Content"> <text:a xlink:type="simple" xlink:href="https://www.digital.go.jp/news/qcm0KZc-/" text:style-name="Internet_20_link" text:visited-style-name="Visited_20_Internet_20_Link">都道府県マスタ</text:a></text:p>
        </text:list-item>
        <text:list-item>
          <text:p text:style-name="List_20_1_Content_Last"> <text:a xlink:type="simple" xlink:href="https://www.digital.go.jp/resources/open_data/" text:style-name="Internet_20_link" text:visited-style-name="Visited_20_Internet_20_Link">デジタル庁オープンデータ</text:a></text:p>
        </text:list-item>
      </text:list>
      <text:h text:style-name="Heading_20_2" text:outline-level="2"><text:bookmark-start text:name="__RefHeading___ノンフィクション_12"/><text:bookmark-start text:name="ノンフィクション"/>ノンフィクション<text:bookmark-end text:name="__RefHeading___ノンフィクション_12"/><text:bookmark-end text:name="ノンフィクション"/></text:h>
      <text:list text:style-name="List_20_1" text:continue-numbering="false">
        <text:list-item>
          <text:p text:style-name="LastListParagraph_List_20_1_Content_First"> <text:a xlink:type="simple" xlink:href="http://www.zeppan.com/book/detail/45381" text:style-name="Internet_20_link" text:visited-style-name="Visited_20_Internet_20_Link">宇宙へのパスポート</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tipsmemo:documents</dc:title>
  </office:meta>
</office:document-meta>
</file>