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memo:dropbox:passwordshare"/><text:bookmark-start text:name="__RefHeading___ユーザid_パスワードをdropboxで共有する_1"/><text:bookmark-start text:name="ユーザid_パスワードをdropboxで共有する"/>ユーザID、パスワードをDropBoxで共有する<text:bookmark-end text:name="__RefHeading___ユーザid_パスワードをdropboxで共有する_1"/><text:bookmark-end text:name="ユーザid_パスワードをdropboxで共有する"/></text:h>
      <text:p text:style-name="Text_20_body">PCを使う上で欠かせないのが、ユーザIDとパスワード。<text:line-break/>
このパスワードは英文字、数字、記号を混ぜて最低でも８文字以上、その上類推しにくいもので、サイトごとに別のパスワードを…<text:line-break/>
ということですが、まぁ実際にこんな運用をするのは至難の業です。</text:p>
      <text:p text:style-name="Text_20_body">とうことで、登場するのがパスワード管理ソフトですが、Windows,Mac,iPhone,Androidなど各機器で共有できないとなかなかつらいんですね。</text:p>
      <text:p text:style-name="Text_20_body">で、私はというと<text:span text:style-name="Strong_20_Emphasis">KeePass</text:span>というソフトを愛用しています。<text:line-break/>
特徴はその対応機種の多さです。</text:p>
      <text:list text:style-name="List_20_1" text:continue-numbering="false">
        <text:list-item>
          <text:p text:style-name="List_20_1_Content_First"> Windows</text:p>
        </text:list-item>
        <text:list-item>
          <text:p text:style-name="List_20_1_Content"> Mac</text:p>
        </text:list-item>
        <text:list-item>
          <text:p text:style-name="List_20_1_Content"> Linux</text:p>
        </text:list-item>
        <text:list-item>
          <text:p text:style-name="List_20_1_Content"> iPhone</text:p>
        </text:list-item>
        <text:list-item>
          <text:p text:style-name="List_20_1_Content"> Android</text:p>
        </text:list-item>
        <text:list-item>
          <text:p text:style-name="List_20_1_Content"> Windows Phone</text:p>
        </text:list-item>
        <text:list-item>
          <text:p text:style-name="List_20_1_Content_Last"> BlackBerry</text:p>
        </text:list-item>
      </text:list>
      <text:p text:style-name="Text_20_body">と、たいがいのOSには対応できます。</text:p>
      <text:p text:style-name="Text_20_body">で、このKeePassのデータファイルを<text:a xlink:type="simple" xlink:href="http://db.tt/u4JKQ2kU" text:style-name="Internet_20_link" text:visited-style-name="Visited_20_Internet_20_Link">Dropbox</text:a>で共有することで、どのOS、機器でもパスワードの管理が可能になりま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tipsmemo:dropbox:passwordshare</dc:title>
  </office:meta>
</office:document-meta>
</file>