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memo:hw:dell:idrac"/><text:bookmark-start text:name="__RefHeading___dell_idrac_1"/><text:bookmark-start text:name="dell_idrac"/>DELL iDRAC<text:bookmark-end text:name="__RefHeading___dell_idrac_1"/><text:bookmark-end text:name="dell_idrac"/></text:h>
      <text:h text:style-name="Heading_20_2" text:outline-level="2"><text:bookmark-start text:name="__RefHeading___仮想コンソール_2"/><text:bookmark-start text:name="仮想コンソール"/>仮想コンソール<text:bookmark-end text:name="__RefHeading___仮想コンソール_2"/><text:bookmark-end text:name="仮想コンソール"/></text:h>
      <text:h text:style-name="Heading_20_3" text:outline-level="3"><text:bookmark-start text:name="__RefHeading___chrome_でポップアップをブロックまたは許可する_3"/><text:bookmark-start text:name="chrome_でポップアップをブロックまたは許可する"/>Chrome でポップアップをブロックまたは許可する<text:bookmark-end text:name="__RefHeading___chrome_でポップアップをブロックまたは許可する_3"/><text:bookmark-end text:name="chrome_でポップアップをブロックまたは許可する"/></text:h>
      <text:list text:style-name="Numbering_20_1" text:continue-numbering="false">
        <text:list-item>
          <text:p text:style-name="Numbering_20_1_Content_First"> Chrome を開く</text:p>
        </text:list-item>
        <text:list-item>
          <text:p text:style-name="Numbering_20_1_Content"> 右上のその他アイコン その他 次に [設定] をクリック</text:p>
        </text:list-item>
        <text:list-item>
          <text:p text:style-name="Numbering_20_1_Content"> [プライバシーとセキュリティ] の [サイトの設定] をクリック</text:p>
        </text:list-item>
        <text:list-item>
          <text:p text:style-name="Numbering_20_1_Content"> [ポップアップとリダイレクト] をクリック</text:p>
        </text:list-item>
        <text:list-item>
          <text:p text:style-name="Numbering_20_1_Content_Last"> [許可]にアクセスするIPを追加</text:p>
        </text:list-item>
      </text:list>
      <text:h text:style-name="Heading_20_3" text:outline-level="3"><text:bookmark-start text:name="__RefHeading___idracの設定_4"/><text:bookmark-start text:name="idracの設定"/>iDRACの設定<text:bookmark-end text:name="__RefHeading___idracの設定_4"/><text:bookmark-end text:name="idracの設定"/></text:h>
      <text:list text:style-name="Numbering_20_1" text:continue-numbering="false">
        <text:list-item>
          <text:p text:style-name="Numbering_20_1_Content_First"> iDRAC にログイン</text:p>
        </text:list-item>
        <text:list-item>
          <text:p text:style-name="Numbering_20_1_Content"> 左のメニュー「概要」－「サーバー」を選択</text:p>
        </text:list-item>
        <text:list-item>
          <text:p text:style-name="Numbering_20_1_Content"> 右上あたりの「仮想コンソールプレビュー」の「設定」を選択</text:p>
        </text:list-item>
        <text:list-item>
          <text:p text:style-name="Numbering_20_1_Content"> プラグインの種類を「HTML 5」、キーボード/マウスの連結状態を「自動連結」</text:p>
        </text:list-item>
        <text:list-item>
          <text:p text:style-name="Numbering_20_1_Content"> 右下の適用ボタンをクリックして前の画面に戻る</text:p>
        </text:list-item>
        <text:list-item>
          <text:p text:style-name="Numbering_20_1_Content_Last"> 「仮想コンソールプレビュー」の「起動」をクリック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tipsmemo:hw:dell:idrac</dc:title>
  </office:meta>
</office:document-meta>
</file>