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memo:hw:raspberrypi"/><text:bookmark-start text:name="__RefHeading___raspberry-pi_1"/><text:bookmark-start text:name="raspberry-pi"/>raspberry-pi<text:bookmark-end text:name="__RefHeading___raspberry-pi_1"/><text:bookmark-end text:name="raspberry-pi"/></text:h>
      <text:p text:style-name="Text_20_body">2020.07.15 Raspberry PI4 のインスト記録</text:p>
      <text:h text:style-name="Heading_20_2" text:outline-level="2"><text:bookmark-start text:name="__RefHeading___sdカードのフォーマット_2"/><text:bookmark-start text:name="sdカードのフォーマット"/>SDカードのフォーマット<text:bookmark-end text:name="__RefHeading___sdカードのフォーマット_2"/><text:bookmark-end text:name="sdカードのフォーマット"/></text:h>
      <text:p text:style-name="Text_20_body">MicroSDを<text:span text:style-name="Strong_20_Emphasis">FAT32</text:span>でフォーマット<text:note text:id="ftn0" text:note-class="footnote"><text:note-citation text:label="1)">1)</text:note-citation><text:note-body><text:p text:style-name="Footnote">Windowsは標準では32GB以上はFATフォーマットできないので注意</text:p></text:note-body></text:note></text:p>
      <text:h text:style-name="Heading_20_2" text:outline-level="2"><text:bookmark-start text:name="__RefHeading___osの書き込み_3"/><text:bookmark-start text:name="osの書き込み"/>OSの書き込み<text:bookmark-end text:name="__RefHeading___osの書き込み_3"/><text:bookmark-end text:name="osの書き込み"/></text:h>
      <text:p text:style-name="Text_20_body">書き込むOSはguiなんぞいらないので、<text:span text:style-name="Strong_20_Emphasis">Raspberry Pi OS (32-bit) Lite</text:span>とします。</text:p>
      <text:p text:style-name="Text_20_body"><text:span text:style-name="Strong_20_Emphasis"><text:a xlink:type="simple" xlink:href="https://www.raspberrypi.org/downloads/raspberry-pi-os/" text:style-name="Internet_20_link" text:visited-style-name="Visited_20_Internet_20_Link">ここ</text:a></text:span>からダウンロード</text:p>
      <text:p text:style-name="Text_20_body">書き込み用のソフトも提供されてますが、んなもんでインストールしたくないので古からの<text:span text:style-name="Strong_20_Emphasis">DD for Windows</text:span>で書き込みま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tipsmemo:hw:raspberrypi</dc:title>
  </office:meta>
</office:document-meta>
</file>