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memo:passwordgenerator"/><text:bookmark-start text:name="__RefHeading___パスワード自動生成_password_generator_1"/><text:bookmark-start text:name="パスワード自動生成_password_generator"/>パスワード自動生成 (Password Generator)<text:bookmark-end text:name="__RefHeading___パスワード自動生成_password_generator_1"/><text:bookmark-end text:name="パスワード自動生成_password_generator"/></text:h>
      <text:p text:style-name="Text_20_body">以下の条件で、パスワードを自動生成しています。</text:p>
      <text:list text:style-name="List_20_1" text:continue-numbering="false">
        <text:list-item>
          <text:p text:style-name="List_20_1_Content_First"> 文字数は16文字または20文字</text:p>
        </text:list-item>
        <text:list-item>
          <text:p text:style-name="List_20_1_Content"> 英数字記号</text:p>
        </text:list-item>
        <text:list-item>
          <text:p text:style-name="List_20_1_Content"> 混同しやすい文字は省きました(oO0 Il1 gq9 UV)</text:p>
        </text:list-item>
        <text:list-item>
          <text:p text:style-name="List_20_1_Content_Last"> 使用した記号 +-*/~!#$%_=&amp;()[]{},.?</text:p>
        </text:list-item>
      </text:list>
      <text:h text:style-name="Heading_20_2" text:outline-level="2"><text:bookmark-start text:name="__RefHeading___文字_2"/><text:bookmark-start text:name="文字"/>20文字<text:bookmark-end text:name="__RefHeading___文字_2"/><text:bookmark-end text:name="文字"/></text:h>
      <text:p text:style-name="Text_20_body"><text:line-break/>

<text:span text:style-name="Source_20_Text">
// password char
$password_chars = 'ABCDEFGHJKLMNPQRSTWXYZabcdefhijkmnprstuvwxyz2345678+-*/~!#$%_=&amp;()[]{},.?';
$password_chars_count = strlen($password_chars);
$size=20;

// generate 5 password 
//   $size:length
for ($i=1; $i &lt;= 5; $i++) { 
  $data = mcrypt_create_iv($size, MCRYPT_DEV_URANDOM);
  $pin = '';
  for ($n = 0; $n &lt; $size; $n ++) {
    $pin .= substr($password_chars, ord(substr($data, $n, 1)) % $password_chars_count, 1);
  }
echo $pin;
echo '&lt;BR/&gt;';
}
</text:span></text:p>
      <text:p text:style-name="Horizontal_20_Line"/>
      <text:p text:style-name="Text_20_body">こちらは英数字のみ</text:p>
      <text:p text:style-name="Text_20_body"><text:span text:style-name="Source_20_Text">
// password char
$password_chars = 'ABCDEFGHJKLMNPQRSTWXYZabcdefhijkmnprstuvwxyz2345678';
$password_chars_count = strlen($password_chars);
$size=20;

// generate 5 password 
//   $size:length
for ($i=1; $i &lt;= 5; $i++) { 
  $data = mcrypt_create_iv($size, MCRYPT_DEV_URANDOM);
  $pin = '';
  for ($n = 0; $n &lt; $size; $n ++) {
    $pin .= substr($password_chars, ord(substr($data, $n, 1)) % $password_chars_count, 1);
  }
echo $pin;
echo '&lt;BR/&gt;';
}
</text:span></text:p>
      <text:p text:style-name="Horizontal_20_Line"/>
      <text:p text:style-name="Text_20_body">こちらは英数字(大文字)のみ</text:p>
      <text:p text:style-name="Text_20_body"><text:span text:style-name="Source_20_Text">
// password char
$password_chars = 'ABCDEFGHJKLMNPQRSTWXYZ2345678';
$password_chars_count = strlen($password_chars);
$size=20;

// generate 5 password 
//   $size:length
for ($i=1; $i &lt;= 5; $i++) { 
  $data = mcrypt_create_iv($size, MCRYPT_DEV_URANDOM);
  $pin = '';
  for ($n = 0; $n &lt; $size; $n ++) {
    $pin .= substr($password_chars, ord(substr($data, $n, 1)) % $password_chars_count, 1);
  }
echo $pin;
echo '&lt;BR/&gt;';
}
</text:span></text:p>
      <text:p text:style-name="Horizontal_20_Line"/>
      <text:p text:style-name="Text_20_body">こちらは英数字(小文字)のみ</text:p>
      <text:p text:style-name="Text_20_body"><text:span text:style-name="Source_20_Text">
// password char
$password_chars = 'abcdefhijkmnprstuvwxyz2345678';
$password_chars_count = strlen($password_chars);
$size=20;

// generate 5 password 
//   $size:length
for ($i=1; $i &lt;= 5; $i++) { 
  $data = mcrypt_create_iv($size, MCRYPT_DEV_URANDOM);
  $pin = '';
  for ($n = 0; $n &lt; $size; $n ++) {
    $pin .= substr($password_chars, ord(substr($data, $n, 1)) % $password_chars_count, 1);
  }
echo $pin;
echo '&lt;BR/&gt;';
}
</text:span></text:p>
      <text:p text:style-name="Horizontal_20_Line"/>
      <text:p text:style-name="Text_20_body">こちらは数字のみ</text:p>
      <text:p text:style-name="Text_20_body"><text:span text:style-name="Source_20_Text">
// password char
$password_chars = '0123456789';
$password_chars_count = strlen($password_chars);
$size=20;

// generate 5 password 
//   $size:length
for ($i=1; $i &lt;= 5; $i++) { 
  $data = mcrypt_create_iv($size, MCRYPT_DEV_URANDOM);
  $pin = '';
  for ($n = 0; $n &lt; $size; $n ++) {
    $pin .= substr($password_chars, ord(substr($data, $n, 1)) % $password_chars_count, 1);
  }
echo $pin;
echo '&lt;BR/&gt;';
}
</text:span></text:p>
      <text:h text:style-name="Heading_20_2" text:outline-level="2"><text:bookmark-start text:name="__RefHeading___文字_3"/><text:bookmark-start text:name="文字1"/>16文字<text:bookmark-end text:name="__RefHeading___文字_3"/><text:bookmark-end text:name="文字1"/></text:h>
      <text:p text:style-name="Horizontal_20_Line"/>
      <text:p text:style-name="Text_20_body"><text:line-break/>

<text:span text:style-name="Source_20_Text">
// password char
$password_chars = 'ABCDEFGHJKLMNPQRSTWXYZabcdefhijkmnprstuvwxyz2345678+-*/~!#$%_=&amp;()[]{},.?';
$password_chars_count = strlen($password_chars);
$size=16;

// generate 5 password 
//   $size:length
for ($i=1; $i &lt;= 5; $i++) { 
  $data = mcrypt_create_iv($size, MCRYPT_DEV_URANDOM);
  $pin = '';
  for ($n = 0; $n &lt; $size; $n ++) {
    $pin .= substr($password_chars, ord(substr($data, $n, 1)) % $password_chars_count, 1);
  }
echo $pin;
echo '&lt;BR/&gt;';
}
</text:span></text:p>
      <text:p text:style-name="Horizontal_20_Line"/>
      <text:p text:style-name="Text_20_body">こちらは英数字のみ</text:p>
      <text:p text:style-name="Text_20_body"><text:span text:style-name="Source_20_Text">
// password char
$password_chars = 'ABCDEFGHJKLMNPQRSTWXYZabcdefhijkmnprstuvwxyz2345678';
$password_chars_count = strlen($password_chars);
$size=16;

// generate 5 password 
//   $size:length
for ($i=1; $i &lt;= 5; $i++) { 
  $data = mcrypt_create_iv($size, MCRYPT_DEV_URANDOM);
  $pin = '';
  for ($n = 0; $n &lt; $size; $n ++) {
    $pin .= substr($password_chars, ord(substr($data, $n, 1)) % $password_chars_count, 1);
  }
echo $pin;
echo '&lt;BR/&gt;';
}
</text:span></text:p>
      <text:p text:style-name="Horizontal_20_Line"/>
      <text:p text:style-name="Text_20_body">こちらは英数字(大文字)のみ</text:p>
      <text:p text:style-name="Text_20_body"><text:span text:style-name="Source_20_Text">
// password char
$password_chars = 'ABCDEFGHJKLMNPQRSTWXYZ2345678';
$password_chars_count = strlen($password_chars);
$size=16;

// generate 5 password 
//   $size:length
for ($i=1; $i &lt;= 5; $i++) { 
  $data = mcrypt_create_iv($size, MCRYPT_DEV_URANDOM);
  $pin = '';
  for ($n = 0; $n &lt; $size; $n ++) {
    $pin .= substr($password_chars, ord(substr($data, $n, 1)) % $password_chars_count, 1);
  }
echo $pin;
echo '&lt;BR/&gt;';
}
</text:span></text:p>
      <text:p text:style-name="Horizontal_20_Line"/>
      <text:p text:style-name="Text_20_body">こちらは英数字(小文字)のみ</text:p>
      <text:p text:style-name="Text_20_body"><text:span text:style-name="Source_20_Text">
// password char
$password_chars = 'abcdefhijkmnprstuvwxyz2345678';
$password_chars_count = strlen($password_chars);
$size=16;

// generate 5 password 
//   $size:length
for ($i=1; $i &lt;= 5; $i++) { 
  $data = mcrypt_create_iv($size, MCRYPT_DEV_URANDOM);
  $pin = '';
  for ($n = 0; $n &lt; $size; $n ++) {
    $pin .= substr($password_chars, ord(substr($data, $n, 1)) % $password_chars_count, 1);
  }
echo $pin;
echo '&lt;BR/&gt;';
}
</text:span></text:p>
      <text:p text:style-name="Horizontal_20_Line"/>
      <text:p text:style-name="Text_20_body">こちらは数字のみ</text:p>
      <text:p text:style-name="Text_20_body"><text:span text:style-name="Source_20_Text">
// password char
$password_chars = '0123456789';
$password_chars_count = strlen($password_chars);
$size=16;

// generate 5 password 
//   $size:length
for ($i=1; $i &lt;= 5; $i++) { 
  $data = mcrypt_create_iv($size, MCRYPT_DEV_URANDOM);
  $pin = '';
  for ($n = 0; $n &lt; $size; $n ++) {
    $pin .= substr($password_chars, ord(substr($data, $n, 1)) % $password_chars_count, 1);
  }
echo $pin;
echo '&lt;BR/&gt;';
}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tipsmemo:passwordgenerator</dc:title>
  </office:meta>
</office:document-meta>
</file>