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rtx1000"/><text:bookmark-start text:name="__RefHeading___rtx10001200_1"/><text:bookmark-start text:name="rtx10001200"/>RTX1000/1200<text:bookmark-end text:name="__RefHeading___rtx10001200_1"/><text:bookmark-end text:name="rtx10001200"/></text:h>
      <text:h text:style-name="Heading_20_2" text:outline-level="2"><text:bookmark-start text:name="__RefHeading___管理者モードへの切り替え_2"/><text:bookmark-start text:name="管理者モードへの切り替え"/>管理者モードへの切り替え<text:bookmark-end text:name="__RefHeading___管理者モードへの切り替え_2"/><text:bookmark-end text:name="管理者モードへの切り替え"/></text:h>
      <text:p text:style-name="Preformatted_20_Text">&gt; administrator<text:line-break/>Password:<text:line-break/>#</text:p>
      <text:h text:style-name="Heading_20_2" text:outline-level="2"><text:bookmark-start text:name="__RefHeading___upnp_3"/><text:bookmark-start text:name="upnp"/>UPnP<text:bookmark-end text:name="__RefHeading___upnp_3"/><text:bookmark-end text:name="upnp"/></text:h>
      <text:p text:style-name="Text_20_body">管理者モードで</text:p>
      <text:p text:style-name="Preformatted_20_Text"># upnp use on<text:line-break/># save</text:p>
      <text:h text:style-name="Heading_20_3" text:outline-level="3"><text:bookmark-start text:name="__RefHeading___ポートマッピングの確認_4"/><text:bookmark-start text:name="ポートマッピングの確認"/>ポートマッピングの確認<text:bookmark-end text:name="__RefHeading___ポートマッピングの確認_4"/><text:bookmark-end text:name="ポートマッピングの確認"/></text:h>
      <text:p text:style-name="Text_20_body"> &gt; show status upnp</text:p>
      <text:h text:style-name="Heading_20_2" text:outline-level="2"><text:bookmark-start text:name="__RefHeading___pptp_5"/><text:bookmark-start text:name="pptp"/>pptp<text:bookmark-end text:name="__RefHeading___pptp_5"/><text:bookmark-end text:name="pptp"/></text:h>
      <text:p text:style-name="Preformatted_20_Text"><text:line-break/># PPTPクライアントに与えるIPアドレスが、LAN1のアドレスの<text:line-break/># 中から与える場合には、以下のコマンドで代理ARP機能を有効にする。<text:line-break/> ip lan1 proxyarp on<text:line-break/><text:line-break/>#<text:line-break/>#PPTP接続を受け入れるための設定<text:line-break/>#<text:line-break/># ppセッションの定義<text:line-break/> pp select anonymous<text:line-break/><text:line-break/># VPNトンネルを定義するトンネルNo<text:line-break/>anonymous# pp bind tunnel1<text:line-break/><text:line-break/># Router対向などでPPTP接続を維持し続ける場合にON<text:line-break/># pp always-on on<text:line-break/><text:line-break/># PPTP認証プロトコル<text:line-break/>anonymous#<text:s text:c="2"/>pp auth request mschap-v2<text:line-break/><text:line-break/># ユーザ認証のユーザ、パスワード<text:line-break/># 書式は<text:line-break/># pp auth username ID password<text:line-break/> pp auth username pptp-user pptp-password<text:line-break/><text:line-break/># IPCPの定義<text:line-break/># IPアドレスをルータに直接指定せず、プロバイダ側から受け取る場合に使う<text:line-break/># ppp ipcp ipaddress on<text:line-break/><text:line-break/># MPPEの暗号化用の鍵長の定義<text:line-break/> ppp ccp type mppe-any<text:line-break/><text:line-break/># anonymous のためにプールする IP アドレス<text:line-break/># 内部のdhcpから取得<text:line-break/>#ip pp remote address pool dhcpc<text:line-break/># 腐ったので固定で割り当て<text:line-break/>ip pp remote address pool 192.168.xxx.yyy-192.168.xxx.zzz<text:line-break/><text:line-break/># mtu トンネリングしてるのでこんなもん<text:line-break/>ip pp mtu 1280<text:line-break/><text:line-break/># PPTPのサーバ、クライアントの定義<text:line-break/># サーバなので server<text:line-break/> pptp service type server<text:line-break/><text:line-break/># ppセッションを有効<text:line-break/> pp enable anonymous<text:line-break/><text:line-break/># pptp機能を有効とする<text:line-break/> pptp service on<text:line-break/><text:line-break/>#<text:line-break/>#使用するトンネルの設定<text:line-break/>#<text:line-break/><text:line-break/># ppセッションで定義のしたトンネリング<text:line-break/> tunnel select 1<text:line-break/><text:line-break/># トンネリングで利用するVPN<text:line-break/>tunnel1# tunnel encapsulation pptp<text:line-break/><text:line-break/># トンネリングインターフェースの有効<text:line-break/> tunnel enable 1<text:line-break/><text:line-break/>## IPマスカレードを使ってインターネット接続しているので、<text:line-break/>## 外部からPPTP接続のリクエストが跳ねられる<text:line-break/>## 以下の設定でPPTP接続リクエストに応えてくれるようにする<text:line-break/><text:line-break/>nat descriptor type 1 masquerade<text:line-break/>nat descriptor masquerade static 1 1 {内部IP} tcp 1723<text:line-break/>nat descriptor masquerade static 1 2 {内部IP} gre<text:line-break/><text:line-break/># このままだと1分で自動切断されてしまうので、切断までの時間を延長する<text:line-break/><text:line-break/># tunnel select 1<text:line-break/>tunnel1# pptp tunnel disconnect time 1200<text:line-break/></text:p>
      <text:h text:style-name="Heading_20_2" text:outline-level="2"><text:bookmark-start text:name="__RefHeading___ポートフォワーディング_6"/><text:bookmark-start text:name="ポートフォワーディング"/>ポートフォワーディング<text:bookmark-end text:name="__RefHeading___ポートフォワーディング_6"/><text:bookmark-end text:name="ポートフォワーディング"/></text:h>
      <text:p text:style-name="Preformatted_20_Text">nat descriptor masquerade static 1 xx IPアドレス プロトコル ポート</text:p>
      <text:p text:style-name="Text_20_body">例：80を192.168.1.100へリダイレクト</text:p>
      <text:p text:style-name="Preformatted_20_Text">nat descriptor masquerade static 1 xx 192.168.1.100 tcp 80</text:p>
      <text:h text:style-name="Heading_20_2" text:outline-level="2"><text:bookmark-start text:name="__RefHeading___コンソールの言語とコードの設定_7"/><text:bookmark-start text:name="コンソールの言語とコードの設定"/>コンソールの言語とコードの設定<text:bookmark-end text:name="__RefHeading___コンソールの言語とコードの設定_7"/><text:bookmark-end text:name="コンソールの言語とコードの設定"/></text:h>
      <text:p text:style-name="Preformatted_20_Text">console character code<text:line-break/>no console character [code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設定値</text:p>
          </table:table-cell>
          <table:table-cell office:value-type="string" table:style-name="tableheader">
            <text:p text:style-name="Table_20_Heading">説明</text:p>
          </table:table-cell>
        </table:table-row>
        <table:table-row>
          <table:table-cell office:value-type="string" table:style-name="tablecell">
            <text:p text:style-name="tablealignleft">en.ascii ( Rev.14.01 系以降 )、ascii ( 左記以外 )</text:p>
          </table:table-cell>
          <table:table-cell office:value-type="string" table:style-name="tablecell">
            <text:p text:style-name="tablealignleft">英語で表示する、文字コードは ASCII</text:p>
          </table:table-cell>
        </table:table-row>
        <table:table-row>
          <table:table-cell office:value-type="string" table:style-name="tablecell">
            <text:p text:style-name="tablealignleft">ja.sjis ( Rev.14.01 系以降 )、sjis ( 左記以外 )</text:p>
          </table:table-cell>
          <table:table-cell office:value-type="string" table:style-name="tablecell">
            <text:p text:style-name="tablealignleft">日本語で表示する、文字コードはシフト JIS</text:p>
          </table:table-cell>
        </table:table-row>
        <table:table-row>
          <table:table-cell office:value-type="string" table:style-name="tablecell">
            <text:p text:style-name="tablealignleft">ja.euc ( Rev.14.01 系以降 )、euc ( 左記以外 )</text:p>
          </table:table-cell>
          <table:table-cell office:value-type="string" table:style-name="tablecell">
            <text:p text:style-name="tablealignleft">日本語で表示する、文字コードは EUC</text:p>
          </table:table-cell>
        </table:table-row>
        <table:table-row>
          <table:table-cell office:value-type="string" table:style-name="tablecell">
            <text:p text:style-name="tablealignleft">ja.utf8 ( Rev.14.01 系以降 )</text:p>
          </table:table-cell>
          <table:table-cell office:value-type="string" table:style-name="tablecell">
            <text:p text:style-name="tablealignleft">日本語で表示する、文字コードは UTF-8</text:p>
          </table:table-cell>
        </table:table-row>
      </table:table>
      <text:p text:style-name="Text_20_body">[初期値] : sjis</text:p>
      <text:h text:style-name="Heading_20_2" text:outline-level="2"><text:bookmark-start text:name="__RefHeading___設定の表示_8"/><text:bookmark-start text:name="設定の表示"/>設定の表示<text:bookmark-end text:name="__RefHeading___設定の表示_8"/><text:bookmark-end text:name="設定の表示"/></text:h>
      <text:p text:style-name="Preformatted_20_Text">show config</text:p>
      <text:p text:style-name="Text_20_body">その他使用できるコマンド</text:p>
      <text:p text:style-name="Preformatted_20_Text"># show ?<text:line-break/>? account arp command config dlci environment file ip ipsec ipv6 log nat status<text:line-break/># show status ?<text:line-break/>? backup bgp boot bri1 dhcp dhcpc ip ipv6 lan1 lan2 lan3 netvolante-dns ospf pp pptp switching-hub tunnel upnp vrrp </text:p>
      <text:h text:style-name="Heading_20_2" text:outline-level="2"><text:bookmark-start text:name="__RefHeading___設定の保存_9"/><text:bookmark-start text:name="設定の保存"/>設定の保存<text:bookmark-end text:name="__RefHeading___設定の保存_9"/><text:bookmark-end text:name="設定の保存"/></text:h>
      <text:p text:style-name="Preformatted_20_Text"># save</text:p>
      <text:h text:style-name="Heading_20_2" text:outline-level="2"><text:bookmark-start text:name="__RefHeading___設定の流れ_10"/><text:bookmark-start text:name="設定の流れ"/>設定の流れ<text:bookmark-end text:name="__RefHeading___設定の流れ_10"/><text:bookmark-end text:name="設定の流れ"/></text:h>
      <text:list text:style-name="List_20_1" text:continue-numbering="false">
        <text:list-item>
          <text:p text:style-name="List_20_1_Content_First"> ルーターへログイン</text:p>
        </text:list-item>
        <text:list-item>
          <text:p text:style-name="List_20_1_Content"> Administratorでログイン</text:p>
        </text:list-item>
        <text:list-item>
          <text:p text:style-name="List_20_1_Content"> コマンド入力</text:p>
        </text:list-item>
        <text:list-item>
          <text:p text:style-name="List_20_1_Content"> save</text:p>
        </text:list-item>
        <text:list-item>
          <text:p text:style-name="List_20_1_Content"> quit</text:p>
        </text:list-item>
        <text:list-item>
          <text:p text:style-name="List_20_1_Content_Last"> qu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rtx1000</dc:title>
  </office:meta>
</office:document-meta>
</file>