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tips:bsdunixlinux"/><text:bookmark-start text:name="__RefHeading___unix_like_bsdlinuxunix_1"/><text:bookmark-start text:name="unix_like_bsdlinuxunix"/>unix like(BSD/Linux/Unix)<text:bookmark-end text:name="__RefHeading___unix_like_bsdlinuxunix_1"/><text:bookmark-end text:name="unix_like_bsdlinuxunix"/></text:h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p text:style-name="Text_20_body"><text:a xlink:type="simple" xlink:href="https://prev.net-newbie.com/linux/user/envfiles.html" text:style-name="Internet_20_link" text:visited-style-name="Visited_20_Internet_20_Link">各種環境ファイルについて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tips:bsdunixlinux</dc:title>
  </office:meta>
</office:document-meta>
</file>