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memo:tips:iso2usb"/><text:bookmark-start text:name="__RefHeading___iso_を_usb_メモリに書き込む方法_1"/><text:bookmark-start text:name="iso_を_usb_メモリに書き込む方法"/>ISO を USB メモリに書き込む方法<text:bookmark-end text:name="__RefHeading___iso_を_usb_メモリに書き込む方法_1"/><text:bookmark-end text:name="iso_を_usb_メモリに書き込む方法"/></text:h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p text:style-name="Text_20_body">以下から、Rufus をダウンロードします。<text:note text:id="ftn0" text:note-class="footnote"><text:note-citation text:label="1)">1)</text:note-citation><text:note-body><text:p text:style-name="Footnote">ほかにも同様のソフトが存在しますが、ここではRufasを使用します</text:p></text:note-body></text:note></text:p>
      <text:list text:style-name="List_20_1" text:continue-numbering="false">
        <text:list-item>
          <text:p text:style-name="LastListParagraph_List_20_1_Content_First"> <text:a xlink:type="simple" xlink:href="https://rufus.ie/ja_JP.html" text:style-name="Internet_20_link" text:visited-style-name="Visited_20_Internet_20_Link">Rufus 起動可能なUSBドライブを簡単に作成できます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ipsmemo:tips:iso2usb</dc:title>
  </office:meta>
</office:document-meta>
</file>