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:linux"/><text:bookmark-start text:name="__RefHeading___linux_1"/><text:bookmark-start text:name="linux"/>Linux<text:bookmark-end text:name="__RefHeading___linux_1"/><text:bookmark-end text:name="linux"/></text:h>
      <text:h text:style-name="Heading_20_2" text:outline-level="2"><text:bookmark-start text:name="__RefHeading___ipの追加_alias_と削除_2"/><text:bookmark-start text:name="ipの追加_alias_と削除"/>IPの追加(Alias)と削除<text:bookmark-end text:name="__RefHeading___ipの追加_alias_と削除_2"/><text:bookmark-end text:name="ipの追加_alias_と削除"/></text:h>
      <text:p text:style-name="Preformatted_20_Text"> # ip addr add &lt; ip-address/mask &gt; dev &lt; interface-name &gt;</text:p>
      <text:p text:style-name="Preformatted_20_Text"> # ip addr del &lt; ip-address/mask &gt; dev &lt; interface-name &gt;<text:line-break/> </text:p>
      <text:h text:style-name="Heading_20_2" text:outline-level="2"><text:bookmark-start text:name="__RefHeading___lvm_ハードディスク追加手順_3"/><text:bookmark-start text:name="lvm_ハードディスク追加手順"/>LVM ハードディスク追加手順<text:bookmark-end text:name="__RefHeading___lvm_ハードディスク追加手順_3"/><text:bookmark-end text:name="lvm_ハードディスク追加手順"/></text:h>
      <text:list text:style-name="List_20_1" text:continue-numbering="false">
        <text:list-item>
          <text:p text:style-name="LastListParagraph_List_20_1_Content_First"> <text:a xlink:type="simple" xlink:href="https://wiki.rookie-inc.com/os/centos/lvm" text:style-name="Internet_20_link" text:visited-style-name="Visited_20_Internet_20_Link">CentOS：LVM参照</text:a></text:p>
        </text:list-item>
      </text:list>
      <text:h text:style-name="Heading_20_2" text:outline-level="2"><text:bookmark-start text:name="__RefHeading___centos_rocky_でxcpng_guest-toolsを入れる_4"/><text:bookmark-start text:name="centos_rocky_でxcpng_guest-toolsを入れる"/>Centos(Rocky)でXCPng guest-toolsを入れる<text:bookmark-end text:name="__RefHeading___centos_rocky_でxcpng_guest-toolsを入れる_4"/><text:bookmark-end text:name="centos_rocky_でxcpng_guest-toolsを入れる"/></text:h>
      <text:p text:style-name="Text_20_body">手順は以下の通り<text:note text:id="ftn0" text:note-class="footnote"><text:note-citation text:label="1)">1)</text:note-citation><text:note-body><text:p text:style-name="Footnote">Rocky8.6で確認</text:p></text:note-body></text:note></text:p>
      <text:list text:style-name="Numbering_20_1" text:continue-numbering="false">
        <text:list-item>
          <text:p text:style-name="Numbering_20_1_Content_First"> GUI でguest-tools.isoをマウント</text:p>
        </text:list-item>
        <text:list-item>
          <text:p text:style-name="Numbering_20_1_Content"> blkid でデバイスを特定</text:p>
          <text:list text:style-name="List_20_1">
            <text:list-item>
              <text:p text:style-name="Preformatted_20_Text">/dev/sr0: .................. LABEL="XCP-ng Tools" TYPE="iso9660"</text:p>
            </text:list-item>
          </text:list>
        </text:list-item>
        <text:list-item>
          <text:p text:style-name="Numbering_20_1_Content"> マウントする</text:p>
          <text:list text:style-name="List_20_1">
            <text:list-item>
              <text:p text:style-name="Preformatted_20_Text">mkdir /mnt/cdrom<text:line-break/>mount -t iso9660 /dev/sr0 /mnt/cdrom</text:p>
            </text:list-item>
          </text:list>
        </text:list-item>
        <text:list-item>
          <text:p text:style-name="Numbering_20_1_Content"> インストール</text:p>
          <text:list text:style-name="List_20_1">
            <text:list-item>
              <text:p text:style-name="Preformatted_20_Text">cd /mnt/cdrom/Linux<text:line-break/>./install.sh</text:p>
            </text:list-item>
          </text:list>
        </text:list-item>
        <text:list-item>
          <text:p text:style-name="Numbering_20_1_Content"> アンマウントする</text:p>
          <text:list text:style-name="List_20_1">
            <text:list-item>
              <text:p text:style-name="Preformatted_20_Text">cd<text:line-break/>umount /mnt/cdrom</text:p>
            </text:list-item>
          </text:list>
        </text:list-item>
      </text:list>
      <text:p text:style-name="Text_20_body">再起動はしなくても認識されるはず</text:p>
      <text:h text:style-name="Heading_20_2" text:outline-level="2"><text:bookmark-start text:name="__RefHeading___centos_rocky_でホスト名を設定する_5"/><text:bookmark-start text:name="centos_rocky_でホスト名を設定する"/>Centos(Rocky)でホスト名を設定する<text:bookmark-end text:name="__RefHeading___centos_rocky_でホスト名を設定する_5"/><text:bookmark-end text:name="centos_rocky_でホスト名を設定する"/></text:h>
      <text:p text:style-name="Text_20_body">手順は以下の通り<text:span text:style-name="Footnote_20_Anchor"><text:note-ref text:note-class="footnote" text:reference-format="text" text:ref-name="ftn0">1)</text:note-ref></text:span></text:p>
      <text:list text:style-name="List_20_1" text:continue-numbering="false">
        <text:list-item>
          <text:p text:style-name="List_20_1_Content_First"> 確認</text:p>
          <text:list text:style-name="List_20_1">
            <text:list-item>
              <text:p text:style-name="Preformatted_20_Text">hostnamectl</text:p>
            </text:list-item>
          </text:list>
        </text:list-item>
        <text:list-item>
          <text:p text:style-name="List_20_1_Content"> 設定</text:p>
          <text:list text:style-name="List_20_1">
            <text:list-item>
              <text:p text:style-name="Preformatted_20_Text">hostnamectl set-hostname xxx.yyy.example.com</text:p>
            </text:list-item>
          </text:list>
        </text:list-item>
      </text:list>
      <text:h text:style-name="Heading_20_2" text:outline-level="2"><text:bookmark-start text:name="__RefHeading___centos_rocky_でネットワークを設定する_6"/><text:bookmark-start text:name="centos_rocky_でネットワークを設定する"/>Centos(Rocky)でネットワークを設定する<text:bookmark-end text:name="__RefHeading___centos_rocky_でネットワークを設定する_6"/><text:bookmark-end text:name="centos_rocky_でネットワークを設定する"/></text:h>
      <text:list text:style-name="List_20_1" text:continue-numbering="false">
        <text:list-item>
          <text:p text:style-name="List_20_1_Content_First"> デバイス確認</text:p>
          <text:list text:style-name="List_20_1">
            <text:list-item>
              <text:p text:style-name="Preformatted_20_Text"># nmcli device</text:p>
            </text:list-item>
          </text:list>
        </text:list-item>
        <text:list-item>
          <text:p text:style-name="List_20_1_Content">  ゲートウェイ設定</text:p>
          <text:list text:style-name="List_20_1">
            <text:list-item>
              <text:p text:style-name="Preformatted_20_Text"># nmcli connection modify eth0 ipv4.gateway 192.168.0.1</text:p>
            </text:list-item>
          </text:list>
        </text:list-item>
        <text:list-item>
          <text:p text:style-name="List_20_1_Content"> アドレス設定</text:p>
          <text:list text:style-name="List_20_1">
            <text:list-item>
              <text:p text:style-name="Preformatted_20_Text"># nmcli connection modify eth0 ipv4.addresses 192.168.0.99/24</text:p>
            </text:list-item>
          </text:list>
        </text:list-item>
        <text:list-item>
          <text:p text:style-name="List_20_1_Content"> DNS 設定(resolver)<text:note text:id="ftn1" text:note-class="footnote"><text:note-citation text:label="2)">2)</text:note-citation><text:note-body><text:p text:style-name="Footnote">複数設定する場合はスペース区切り</text:p></text:note-body></text:note></text:p>
          <text:list text:style-name="List_20_1">
            <text:list-item>
              <text:p text:style-name="Preformatted_20_Text"># nmcli connection modify eth0 ipv4.dns 8.8.8.8 1.1.1.1</text:p>
            </text:list-item>
          </text:list>
        </text:list-item>
        <text:list-item>
          <text:p text:style-name="List_20_1_Content"> 固定アドレス設定<text:note text:id="ftn2" text:note-class="footnote"><text:note-citation text:label="3)">3)</text:note-citation><text:note-body><text:p text:style-name="Footnote">DHCPの場合は[auto}</text:p></text:note-body></text:note></text:p>
          <text:list text:style-name="List_20_1">
            <text:list-item>
              <text:p text:style-name="Preformatted_20_Text"># nmcli connection modify eth0 ipv4.method manual</text:p>
            </text:list-item>
            <text:list-item>
              <text:p text:style-name="Preformatted_20_Text"># nmcli connection modify eth0 ipv4.method auto</text:p>
            </text:list-item>
          </text:list>
        </text:list-item>
        <text:list-item>
          <text:p text:style-name="List_20_1_Content"> 設定を反映</text:p>
          <text:list text:style-name="List_20_1">
            <text:list-item>
              <text:p text:style-name="Preformatted_20_Text"># nmcli connection down eth0 ; nmcli connection up eth0 </text:p>
            </text:list-item>
          </text:list>
        </text:list-item>
      </text:list>
      <text:h text:style-name="Heading_20_2" text:outline-level="2"><text:bookmark-start text:name="__RefHeading___centos_rocky_でipv6無効_7"/><text:bookmark-start text:name="centos_rocky_でipv6無効"/>Centos(Rocky)でipv6無効<text:bookmark-end text:name="__RefHeading___centos_rocky_でipv6無効_7"/><text:bookmark-end text:name="centos_rocky_でipv6無効"/></text:h>
      <text:p text:style-name="Preformatted_20_Text"># vi /etc/default/grub<text:line-break/># この部分書き換え<text:line-break/>GRUB_CMDLINE_LINUX="crashkernel=auto......<text:line-break/>　↓<text:line-break/>GRUB_CMDLINE_LINUX="ipv6.disable=1 crashkernel=auto......<text:line-break/><text:s text:c="20"/>^^^^^^^^^^^^^^<text:line-break/># 変更を反映<text:line-break/># grub2-mkconfig -o /boot/grub2/grub.cfg<text:line-break/>Generating grub configuration file ...<text:line-break/>done<text:line-break/># 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:linux</dc:title>
  </office:meta>
</office:document-meta>
</file>