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memo:tips:shellscript"/><text:bookmark-start text:name="__RefHeading___shellscript_1"/><text:bookmark-start text:name="shellscript"/>Shellscript<text:bookmark-end text:name="__RefHeading___shellscript_1"/><text:bookmark-end text:name="shellscript"/></text:h>
      <text:h text:style-name="Heading_20_2" text:outline-level="2"><text:bookmark-start text:name="__RefHeading___コマンド出力を直接diff_2"/><text:bookmark-start text:name="コマンド出力を直接diff"/>コマンド出力を直接diff<text:bookmark-end text:name="__RefHeading___コマンド出力を直接diff_2"/><text:bookmark-end text:name="コマンド出力を直接diff"/></text:h>
      <text:p text:style-name="Text_20_body"><text:span text:style-name="Strong_20_Emphasis">bash</text:span></text:p>
      <text:p text:style-name="Preformatted_20_Text">diff &lt;(command1) &lt;(command2)</text:p>
      <text:p text:style-name="Text_20_body"><text:span text:style-name="Strong_20_Emphasis">bin/sh</text:span></text:p>
      <text:p text:style-name="Preformatted_20_Text">command1 | ( command2 | diff /dev/fd/3 -) 3&lt;&amp;0</text:p>
      <text:h text:style-name="Heading_20_2" text:outline-level="2"><text:bookmark-start text:name="__RefHeading___連番のゼロパディング_3"/><text:bookmark-start text:name="連番のゼロパディング"/>連番のゼロパディング<text:bookmark-end text:name="__RefHeading___連番のゼロパディング_3"/><text:bookmark-end text:name="連番のゼロパディング"/></text:h>
      <text:p text:style-name="Preformatted_20_Text">seq -f %05g 1 10</text:p>
      <text:p text:style-name="Text_20_body">ただし、桁数が増えると指数表現になるので、その場合はフォーマットをfにして小数点部分を削る</text:p>
      <text:p text:style-name="Preformatted_20_Text">seq -f %08f 1 10000000 | sed -e "s/\.000000//"</text:p>
      <text:h text:style-name="Heading_20_2" text:outline-level="2"><text:bookmark-start text:name="__RefHeading___正規表現_4"/><text:bookmark-start text:name="正規表現"/>正規表現<text:bookmark-end text:name="__RefHeading___正規表現_4"/><text:bookmark-end text:name="正規表現"/></text:h>
      <text:list text:style-name="List_20_1" text:continue-numbering="false">
        <text:list-item>
          <text:p text:style-name="List_20_1_Content_First"> <text:a xlink:type="simple" xlink:href="http://www.kt.rim.or.jp/~kbk/regex/regex.html" text:style-name="Internet_20_link" text:visited-style-name="Visited_20_Internet_20_Link">正規表現メモ</text:a></text:p>
        </text:list-item>
        <text:list-item>
          <text:p text:style-name="List_20_1_Content_Last"> <text:a xlink:type="simple" xlink:href="https://qiita.com/richmikan@github/items/b6fb641e5b2b9af3522e" text:style-name="Internet_20_link" text:visited-style-name="Visited_20_Internet_20_Link">どのUNIXコマンドでも使える正規表現</text:a></text:p>
        </text:list-item>
      </text:list>
      <text:h text:style-name="Heading_20_2" text:outline-level="2"><text:bookmark-start text:name="__RefHeading___ssh接続テスト_5"/><text:bookmark-start text:name="ssh接続テスト"/>ssh接続テスト<text:bookmark-end text:name="__RefHeading___ssh接続テスト_5"/><text:bookmark-end text:name="ssh接続テスト"/></text:h>
      <text:p text:style-name="Preformatted_20_Text">echo "hostname"; ssh -q -T -o "PasswordAuthentication no" -o "StrictHostKeyChecking no" -i .ssh/id_rsa user@host ":" &amp;&amp; echo "OK" || echo "NG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tipsmemo:tips:shellscript</dc:title>
  </office:meta>
</office:document-meta>
</file>