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memo:tips:spamlist"/><text:bookmark-start text:name="__RefHeading___spamブラックリストに登録された_1"/><text:bookmark-start text:name="spamブラックリストに登録された"/>SPAMブラックリストに登録された<text:bookmark-end text:name="__RefHeading___spamブラックリストに登録された_1"/><text:bookmark-end text:name="spamブラックリストに登録された"/></text:h>
      <text:h text:style-name="Heading_20_2" text:outline-level="2"><text:bookmark-start text:name="__RefHeading___登録されているかの確認方法_2"/><text:bookmark-start text:name="登録されているかの確認方法"/>登録されているかの確認方法<text:bookmark-end text:name="__RefHeading___登録されているかの確認方法_2"/><text:bookmark-end text:name="登録されているかの確認方法"/></text:h>
      <text:p text:style-name="Text_20_body">以下で確認できる</text:p>
      <text:list text:style-name="List_20_1" text:continue-numbering="false">
        <text:list-item>
          <text:p text:style-name="List_20_1_Content_First"> <text:a xlink:type="simple" xlink:href="https://mgt.jp/t/black" text:style-name="Internet_20_link" text:visited-style-name="Visited_20_Internet_20_Link">https://mgt.jp/t/black</text:a></text:p>
        </text:list-item>
        <text:list-item>
          <text:p text:style-name="List_20_1_Content"> <text:a xlink:type="simple" xlink:href="http://www.anti-abuse.org/" text:style-name="Internet_20_link" text:visited-style-name="Visited_20_Internet_20_Link">http://www.anti-abuse.org/</text:a></text:p>
          <text:list text:style-name="List_20_1">
            <text:list-item>
              <text:p text:style-name="List_20_1_Content_Last"> 右側の「Multi-RBL Check」にIPアドレスを入力してチェック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tipsmemo:tips:spamlist</dc:title>
  </office:meta>
</office:document-meta>
</file>