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psmemo:vmware:ver9trouble"/><text:bookmark-start text:name="__RefHeading___vmware_workstation_9.0でのトラブル_1"/><text:bookmark-start text:name="vmware_workstation_9.0でのトラブル"/>VMware Workstation 9.0でのトラブル<text:bookmark-end text:name="__RefHeading___vmware_workstation_9.0でのトラブル_1"/><text:bookmark-end text:name="vmware_workstation_9.0でのトラブル"/></text:h>
      <text:h text:style-name="Heading_20_2" text:outline-level="2"><text:bookmark-start text:name="__RefHeading___version.9で動かない_2"/><text:bookmark-start text:name="version.9で動かない"/>version.9で動かない<text:bookmark-end text:name="__RefHeading___version.9で動かない_2"/><text:bookmark-end text:name="version.9で動かない"/></text:h>
      <text:p text:style-name="Text_20_body">以前のヴァージョンの仮想マシンをVer.9.0で動かそうとしたところ、以下のようなエラーで起動できない。</text:p>
      <text:p text:style-name="Preformatted_20_Text">この仮想マシンのポリシーは、このバージョンの VMware Workstation で実行するには古すぎます</text:p>
      <text:p text:style-name="Text_20_body">どうも、あちこちででているようだ。<text:line-break/>
しかも、明確な対処法も無い模様。一応以下の様な対処法が見つかったがうちではダメだった。</text:p>
      <text:p text:style-name="Preformatted_20_Text">xxx.vmx ファイルをテキストエディタで開いて、以下の三行を削除<text:line-break/><text:line-break/><text:s text:c="4"/>policy.vm.mvmtid = "...英数字......"<text:line-break/><text:s text:c="4"/>policy.vm.managedVMTemplate = "TRUE"<text:line-break/><text:s text:c="4"/>policy.vm.managedVM = "FALSE"<text:line-break/><text:line-break/>同じフォルダーに .vmpl ファイルがあれば、.vmpl.old にリネーム (削除でも良いと思う)<text:line-break/></text:p>
      <text:h text:style-name="Heading_20_2" text:outline-level="2"><text:bookmark-start text:name="__RefHeading___強引に動かす_3"/><text:bookmark-start text:name="強引に動かす"/>強引に動かす<text:bookmark-end text:name="__RefHeading___強引に動かす_3"/><text:bookmark-end text:name="強引に動かす"/></text:h>
      <text:p text:style-name="Text_20_body">動いている環境からバックアップソフトなどで持ってくれば動くようだが、そんな手間をかけるのは面倒だったので、強引に動かすことにする。<text:note text:id="ftn0" text:note-class="footnote"><text:note-citation text:label="1)">1)</text:note-citation><text:note-body><text:p text:style-name="Footnote">良い子のみんなはマネしちゃダメだよ</text:p></text:note-body></text:note></text:p>
      <text:list text:style-name="Numbering_20_1" text:continue-numbering="false">
        <text:list-item>
          <text:p text:style-name="Numbering_20_1_Content_First"> 新規で仮想マシンを作成する</text:p>
          <text:list text:style-name="List_20_1">
            <text:list-item>
              <text:p text:style-name="List_20_1_Content"> この時、メモリ、HDD容量などは以前のものと同じ構成にする</text:p>
            </text:list-item>
          </text:list>
        </text:list-item>
        <text:list-item>
          <text:p text:style-name="Numbering_20_1_Content"> *_s001～_s00x.vmdkファイルを以前のものと置き換える</text:p>
          <text:list text:style-name="List_20_1">
            <text:list-item>
              <text:p text:style-name="List_20_1_Content"> 後ろのs00xがついていないファイルは構成を記したテキストファイルなのでさわらない</text:p>
            </text:list-item>
          </text:list>
        </text:list-item>
        <text:list-item>
          <text:p text:style-name="Numbering_20_1_Content"> よくお祈りをしてBoot</text:p>
        </text:list-item>
        <text:list-item>
          <text:p text:style-name="Numbering_20_1_Content"> 首尾良く立ち上がったので、vmware tools を入れ替える</text:p>
        </text:list-item>
        <text:list-item>
          <text:p text:style-name="Numbering_20_1_Content"> よくお祈りをして再起動</text:p>
        </text:list-item>
        <text:list-item>
          <text:p text:style-name="Numbering_20_1_Content"> なにやらHDDをチェックするとのメッセージ<text:note text:id="ftn1" text:note-class="footnote"><text:note-citation text:label="2)">2)</text:note-citation><text:note-body><text:p text:style-name="Footnote">Windowsです</text:p></text:note-body></text:note></text:p>
        </text:list-item>
        <text:list-item>
          <text:p text:style-name="Numbering_20_1_Content"> あぁ、絶対におかしくなったなとあきらめるぐらいの大量のメッセージがながれる<text:span text:style-name="Footnote_20_Anchor"><text:note-ref text:note-class="footnote" text:reference-format="text" text:ref-name="ftn1">2)</text:note-ref></text:span></text:p>
        </text:list-item>
        <text:list-item>
          <text:p text:style-name="Numbering_20_1_Content_Last"> 動いたぁぁぁぁぁ</text:p>
        </text:list-item>
      </text:list>
      <text:p text:style-name="Text_20_body">ということで、とりあえず動きました、というか動かしまし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tipsmemo:vmware:ver9trouble</dc:title>
  </office:meta>
</office:document-meta>
</file>