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html_css:bluetrip"/><text:bookmark-start text:name="__RefHeading___blue_trip_1"/><text:bookmark-start text:name="blue_trip"/>Blue Trip<text:bookmark-end text:name="__RefHeading___blue_trip_1"/><text:bookmark-end text:name="blue_trip"/></text:h>
      <text:p text:style-name="Text_20_body">最近はやりのグリッドレイアウトのCSS フレームワークです。</text:p>
      <text:p text:style-name="Text_20_body"><draw:frame draw:style-name="media" draw:name="Blue Trip  Legend" text:anchor-type="as-char" draw:z-index="0" svg:width="" svg:rel-width="100%"><draw:text-box><text:p text:style-name="legendcenter"><draw:frame draw:style-name="media" draw:name="Blue Trip " text:anchor-type="as-char" draw:z-index="0" svg:width="" svg:rel-width="100%" svg:height="0cm"><draw:image xlink:href="/usr/local/www/dokuwiki/rkwiki/data/media/web/html_css/bluetrip_demo_img.png" xlink:type="simple" xlink:show="embed" xlink:actuate="onLoad"/></draw:frame>Blue Trip </text:p></draw:text-box></draw:frame></text:p>
      <text:p text:style-name="Text_20_body">もう、これなしでのweb作成は考えられません。</text:p>
      <text:p text:style-name="Text_20_body">まぁ、今でもテーブルレイアウトで良いじゃないかという化石のような方もいらっしゃるようです…むろん禁止されているわけではありませんが、個人的には勘弁して欲しい。</text:p>
      <text:p text:style-name="Text_20_body"><text:a xlink:type="simple" xlink:href="http://bluetrip.org/" text:style-name="Internet_20_link" text:visited-style-name="Visited_20_Internet_20_Link">公式サイト</text:a>によると、Blueprint、 Tripoli (hence the name)、 Hartija、 960.gs、Elementsなどに影響されたとのことです。</text:p>
      <text:p text:style-name="Text_20_body">これらのうち、Blueprint、960.gsなども使ってみましたが、私はBrueTripが一番しっくりと来ました。</text:p>
      <text:h text:style-name="Heading_20_2" text:outline-level="2"><text:bookmark-start text:name="__RefHeading___使い方_2"/><text:bookmark-start text:name="使い方"/>使い方<text:bookmark-end text:name="__RefHeading___使い方_2"/><text:bookmark-end text:name="使い方"/></text:h>
      <text:p text:style-name="Text_20_body">HTMLのhead部に以下を記述します。</text:p>
      <text:p text:style-name="Preformatted_20_Text">&lt;link rel="stylesheet" href="css/screen.css" type="text/css" media="screen, projection" /&gt;<text:line-break/>&lt;link rel="stylesheet" href="css/print.css" type="text/css" media="print" /&gt;<text:line-break/>&lt;!--[if IE]&gt;<text:line-break/><text:s text:c="2"/>&lt;link rel="stylesheet" href="css/ie.css" type="text/css" media="screen, projection" /&gt;<text:line-break/>&lt;![endif]--&gt;<text:line-break/>&lt;link rel="stylesheet" href="css/style.css" type="text/css" media="screen, projection" /&gt;</text:p>
      <text:p text:style-name="Text_20_body">BrueTripでは全体を24列で構成します。
ヘッダーを横幅一杯、本体を3：1の2ペインで構成する場合は、以下の様になります。</text:p>
      <text:p text:style-name="Preformatted_20_Text">&lt;div class="container"&gt;<text:line-break/><text:s text:c="2"/>&lt;div id="header" class="span-24"&gt;<text:line-break/><text:s text:c="4"/>ヘッダーはここ<text:line-break/><text:s text:c="2"/>&lt;/div&gt;<text:line-break/><text:s text:c="2"/>&lt;div id="wrapper" class="span-24"&gt;<text:line-break/><text:s text:c="4"/>&lt;div id="main" class="span-18"&gt;<text:line-break/><text:s text:c="6"/>メインがここ<text:line-break/><text:s text:c="4"/>&lt;/div&gt;<text:line-break/><text:s text:c="4"/>&lt;div id="sidebar" class="span-6 last"&gt;<text:line-break/><text:s text:c="6"/>サイドバーがここ<text:line-break/><text:s text:c="4"/>&lt;/div&gt;<text:line-break/><text:s text:c="2"/>&lt;/div&gt;<text:line-break/>&lt;/div&gt;</text:p>
      <text:h text:style-name="Heading_20_2" text:outline-level="2"><text:bookmark-start text:name="__RefHeading___参照_3"/><text:bookmark-start text:name="参照"/>参照<text:bookmark-end text:name="__RefHeading___参照_3"/><text:bookmark-end text:name="参照"/></text:h>
      <text:p text:style-name="Text_20_body"><text:a xlink:type="simple" xlink:href="http://bluetrip.org/" text:style-name="Internet_20_link" text:visited-style-name="Visited_20_Internet_20_Link">公式サイト</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web:html_css:bluetrip</dc:title>
  </office:meta>
</office:document-meta>
</file>