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:html_css:bootstrap"/><text:bookmark-start text:name="__RefHeading___twitter_bootstrap_1"/><text:bookmark-start text:name="twitter_bootstrap"/>Twitter Bootstrap<text:bookmark-end text:name="__RefHeading___twitter_bootstrap_1"/><text:bookmark-end text:name="twitter_bootstrap"/></text:h>
      <text:h text:style-name="Heading_20_2" text:outline-level="2"><text:bookmark-start text:name="__RefHeading___grid_system_2"/><text:bookmark-start text:name="grid_system"/>Grid System<text:bookmark-end text:name="__RefHeading___grid_system_2"/><text:bookmark-end text:name="grid_system"/></text:h>
      <text:list text:style-name="Numbering_20_1" text:continue-numbering="false">
        <text:list-item>
          <text:p text:style-name="Numbering_20_1_Content_First"> class=“container”の中に</text:p>
        </text:list-item>
        <text:list-item>
          <text:p text:style-name="Numbering_20_1_Content"> class=“row”の中に</text:p>
        </text:list-item>
        <text:list-item>
          <text:p text:style-name="Numbering_20_1_Content"> class=“col-｛prefix｝-｛columns｝”</text:p>
        </text:list-item>
        <text:list-item>
          <text:p text:style-name="Numbering_20_1_Content_Last"> ｛columns｝は合計値が12になるように数値を指定</text:p>
        </text:list-item>
      </text:list>
      <text:h text:style-name="Heading_20_2" text:outline-level="2"><text:bookmark-start text:name="__RefHeading___form_3"/><text:bookmark-start text:name="form"/>Form<text:bookmark-end text:name="__RefHeading___form_3"/><text:bookmark-end text:name="form"/></text:h>
      <text:p text:style-name="Text_20_body">form-control-feedbackとinput-group-addonは共存しない</text:p>
      <text:h text:style-name="Heading_20_2" text:outline-level="2"><text:bookmark-start text:name="__RefHeading___template_4"/><text:bookmark-start text:name="template"/>template<text:bookmark-end text:name="__RefHeading___template_4"/><text:bookmark-end text:name="template"/></text:h>
      <text:p text:style-name="Text_20_body">Bootstrap Material - Material Designを適用したBootstrapテーマ</text:p>
      <text:h text:style-name="Heading_20_2" text:outline-level="2"><text:bookmark-start text:name="__RefHeading___参考_5"/><text:bookmark-start text:name="参考"/>参考<text:bookmark-end text:name="__RefHeading___参考_5"/><text:bookmark-end text:name="参考"/></text:h>
      <text:p text:style-name="Text_20_body"><text:a xlink:type="simple" xlink:href="http://getbootstrap.com/" text:style-name="Internet_20_link" text:visited-style-name="Visited_20_Internet_20_Link">公式サイト</text:a></text:p>
      <text:p text:style-name="Text_20_body"><text:a xlink:type="simple" xlink:href="http://allabout.co.jp/gm/gc/393078/" text:style-name="Internet_20_link" text:visited-style-name="Visited_20_Internet_20_Link">モダンなデザインが簡単に使える Twitter Bootstrap</text:a></text:p>
      <text:p text:style-name="Text_20_body"><text:a xlink:type="simple" xlink:href="http://ascii.jp/elem/000/000/795/795948/" text:style-name="Internet_20_link" text:visited-style-name="Visited_20_Internet_20_Link">いまさら聞けない「Twitter Bootstrap」とは？</text:a></text:p>
      <text:p text:style-name="Text_20_body"><text:a xlink:type="simple" xlink:href="http://bootstrap.s1.adexd.net/components1.php" text:style-name="Internet_20_link" text:visited-style-name="Visited_20_Internet_20_Link">Bootstrap3移行ガイド</text:a></text:p>
      <text:p text:style-name="Text_20_body"><text:a xlink:type="simple" xlink:href="http://www.xmisao.com/2013/10/20/bootstrap-container-row-col-tips.html" text:style-name="Internet_20_link" text:visited-style-name="Visited_20_Internet_20_Link">Twitter Bootstrapのcontainer、row、col(span)の正しい使い方</text:a></text:p>
      <text:p text:style-name="Text_20_body"><text:a xlink:type="simple" xlink:href="http://bootsnipp.com/" text:style-name="Internet_20_link" text:visited-style-name="Visited_20_Internet_20_Link">Bootsnipp</text:a> 様々なUIパーツを集めたサイト]]</text:p>
      <text:p text:style-name="Text_20_body"><text:a xlink:type="simple" xlink:href="http://www.plugolabs.com/twitter-bootstrap-button-generator/" text:style-name="Internet_20_link" text:visited-style-name="Visited_20_Internet_20_Link">Bootstrapのボタンを生成</text:a></text:p>
      <text:p text:style-name="Text_20_body"><text:a xlink:type="simple" xlink:href="http://320press.com/wpbs/" text:style-name="Internet_20_link" text:visited-style-name="Visited_20_Internet_20_Link">WordPress用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web:html_css:bootstrap</dc:title>
  </office:meta>
</office:document-meta>
</file>