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html_css:iconfont"/><text:bookmark-start text:name="__RefHeading___icon_font_1"/><text:bookmark-start text:name="icon_font"/>Icon Font<text:bookmark-end text:name="__RefHeading___icon_font_1"/><text:bookmark-end text:name="icon_font"/></text:h>
      <text:p text:style-name="Text_20_body">アイコンをWebフォントで表示できる。<text:line-break/>
Web Fontの良いところは単色だけど色を自由に変更できるところ、サイズの変更が自由であるところ。<text:line-break/>
ボタン上の配置なんかには使い勝手が良い。<text:line-break/></text:p>
      <text:h text:style-name="Heading_20_2" text:outline-level="2"><text:bookmark-start text:name="__RefHeading___font_awesome_icons_2"/><text:bookmark-start text:name="font_awesome_icons"/>Font Awesome Icons<text:bookmark-end text:name="__RefHeading___font_awesome_icons_2"/><text:bookmark-end text:name="font_awesome_icons"/></text:h>
      <text:h text:style-name="Heading_20_3" text:outline-level="3"><text:bookmark-start text:name="__RefHeading___参考_3"/><text:bookmark-start text:name="参考"/>参考<text:bookmark-end text:name="__RefHeading___参考_3"/><text:bookmark-end text:name="参考"/></text:h>
      <text:p text:style-name="Text_20_body"><text:a xlink:type="simple" xlink:href="http://fortawesome.github.io/Font-Awesome/" text:style-name="Internet_20_link" text:visited-style-name="Visited_20_Internet_20_Link">公式サイト</text:a></text:p>
      <text:h text:style-name="Heading_20_4" text:outline-level="4"><text:bookmark-start text:name="__RefHeading___NoTitle_4"/><text:bookmark-start text:name="section"/><text:bookmark-end text:name="__RefHeading___NoTitle_4"/><text:bookmark-end text:name="section"/></text:h>
      <text:p text:style-name="Text_20_body"><text:a xlink:type="simple" xlink:href="http://fortawesome.github.io/Font-Awesome/examples/" text:style-name="Internet_20_link" text:visited-style-name="Visited_20_Internet_20_Link">使用例</text:a></text:p>
      <text:p text:style-name="Text_20_body"><text:a xlink:type="simple" xlink:href="http://fortawesome.github.io/Font-Awesome/icons/" text:style-name="Internet_20_link" text:visited-style-name="Visited_20_Internet_20_Link">アイコンリスト</text:a></text:p>
      <text:h text:style-name="Heading_20_3" text:outline-level="3"><text:bookmark-start text:name="__RefHeading___NoTitle_5"/><text:bookmark-start text:name="section1"/><text:bookmark-end text:name="__RefHeading___NoTitle_5"/><text:bookmark-end text:name="section1"/></text:h>
      <text:p text:style-name="Text_20_body"><text:a xlink:type="simple" xlink:href="http://allabout.co.jp/gm/gc/402551/" text:style-name="Internet_20_link" text:visited-style-name="Visited_20_Internet_20_Link">アイコンをWebフォントで表示できる「Font Awesome」</text:a></text:p>
      <text:h text:style-name="Heading_20_2" text:outline-level="2"><text:bookmark-start text:name="__RefHeading___ionicons_6"/><text:bookmark-start text:name="ionicons"/>Ionicons<text:bookmark-end text:name="__RefHeading___ionicons_6"/><text:bookmark-end text:name="ionicons"/></text:h>
      <text:p text:style-name="Text_20_body"><text:a xlink:type="simple" xlink:href="http://ionicons.com/" text:style-name="Internet_20_link" text:visited-style-name="Visited_20_Internet_20_Link">公式サイト</text:a></text:p>
      <text:h text:style-name="Heading_20_2" text:outline-level="2"><text:bookmark-start text:name="__RefHeading___marka_7"/><text:bookmark-start text:name="marka"/>Marka<text:bookmark-end text:name="__RefHeading___marka_7"/><text:bookmark-end text:name="marka"/></text:h>
      <text:p text:style-name="Text_20_body">Marka – アニメーションをサポートした綺麗なアイコンライブラリ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eb:html_css:iconfont</dc:title>
  </office:meta>
</office:document-meta>
</file>