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:debug"/><text:bookmark-start text:name="__RefHeading___デバッグ_1"/><text:bookmark-start text:name="デバッグ"/>デバッグ<text:bookmark-end text:name="__RefHeading___デバッグ_1"/><text:bookmark-end text:name="デバッグ"/></text:h>
      <text:h text:style-name="Heading_20_2" text:outline-level="2"><text:bookmark-start text:name="__RefHeading___調査予定_2"/><text:bookmark-start text:name="調査予定"/>調査予定<text:bookmark-end text:name="__RefHeading___調査予定_2"/><text:bookmark-end text:name="調査予定"/></text:h>
      <text:list text:style-name="List_20_1" text:continue-numbering="false">
        <text:list-item>
          <text:p text:style-name="List_20_1_Content_First"> Selenium　Webアプリケーションのファンクションテストを行うツール</text:p>
        </text:list-item>
        <text:list-item>
          <text:p text:style-name="List_20_1_Content"> jslint シンタックスエラーをチェックする</text:p>
        </text:list-item>
        <text:list-item>
          <text:p text:style-name="List_20_1_Content_Last"> Google ChromeのDevtools(WebInspector)</text:p>
        </text:list-item>
      </text:list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d.hatena.ne.jp/os0x/20101207/1291736377" text:style-name="Internet_20_link" text:visited-style-name="Visited_20_Internet_20_Link">JavaScriptのデバッグTips</text:a></text:p>
      <text:p text:style-name="Text_20_body"><text:a xlink:type="simple" xlink:href="http://efcl.info/2011/0424/res2647/" text:style-name="Internet_20_link" text:visited-style-name="Visited_20_Internet_20_Link">FirefoxのJavaScriptデバッガ拡張Firebugの進化がすごい</text:a></text:p>
      <text:p text:style-name="Text_20_body"><text:a xlink:type="simple" xlink:href="http://gihyo.jp/dev/feature/01/devtools" text:style-name="Internet_20_link" text:visited-style-name="Visited_20_Internet_20_Link">Google Chrome版Firebug：デベロッパーツール取扱説明書</text:a></text:p>
      <text:p text:style-name="Text_20_body"><text:a xlink:type="simple" xlink:href="http://www.atmarkit.co.jp/fdotnet/dotnettips/568javascriptdebug/javascriptdebug.html" text:style-name="Internet_20_link" text:visited-style-name="Visited_20_Internet_20_Link">Visual Studioで静的HTMLページのJavaScriptコードをデバッグするには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:debug</dc:title>
  </office:meta>
</office:document-meta>
</file>