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js:googleapi"/><text:bookmark-start text:name="__RefHeading___google_ajax_apiを使ってjqueryやprototypeを読み込む_1"/><text:bookmark-start text:name="google_ajax_apiを使ってjqueryやprototypeを読み込む"/>Google AJAX APIを使ってjQueryやPrototypeを読み込む<text:bookmark-end text:name="__RefHeading___google_ajax_apiを使ってjqueryやprototypeを読み込む_1"/><text:bookmark-end text:name="google_ajax_apiを使ってjqueryやprototypeを読み込む"/></text:h>
      <text:p text:style-name="Text_20_body"><text:span text:style-name="Strong_20_Emphasis">2014.06.16</text:span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新たにこちらを記述しました。=&gt; <text:a xlink:type="simple" xlink:href="https://wiki.rookie-inc.com/web/js/googlehostinglib" text:style-name="Internet_20_link" text:visited-style-name="Visited_20_Internet_20_Link">Google Hosted Libraries</text:a><text:line-break/>
このページの記述は古い可能性があります。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2" text:outline-level="2"><text:bookmark-start text:name="__RefHeading___the_ajax_libraries_apの主な特徴_4"/><text:bookmark-start text:name="the_ajax_libraries_apの主な特徴"/>The AJAX Libraries APの主な特徴<text:bookmark-end text:name="__RefHeading___the_ajax_libraries_apの主な特徴_4"/><text:bookmark-end text:name="the_ajax_libraries_apの主な特徴"/></text:h>
      <text:list text:style-name="List_20_1" text:continue-numbering="false">
        <text:list-item>
          <text:p text:style-name="List_20_1_Content_First"> Google CDNを活用したファイルの配布</text:p>
        </text:list-item>
        <text:list-item>
          <text:p text:style-name="List_20_1_Content"> 対応していればGzip圧縮転送を有効にする</text:p>
        </text:list-item>
        <text:list-item>
          <text:p text:style-name="List_20_1_Content"> ダウンロードするファイルは可能なかぎり最小化されたものとなる</text:p>
        </text:list-item>
        <text:list-item>
          <text:p text:style-name="List_20_1_Content"> キャッシュが有効になるように工夫されており、一度どこかでダウンロードしてあればキャッシュが使えるため不要なダウンロードしなくなる</text:p>
        </text:list-item>
        <text:list-item>
          <text:p text:style-name="List_20_1_Content_Last"> バージョン番号にワイルドカードが指定できるため自動的にマイナーアップデートを実施できる</text:p>
        </text:list-item>
      </text:list>
      <text:h text:style-name="Heading_20_2" text:outline-level="2"><text:bookmark-start text:name="__RefHeading___load方法_5"/><text:bookmark-start text:name="load方法"/>Load方法<text:bookmark-end text:name="__RefHeading___load方法_5"/><text:bookmark-end text:name="load方法"/></text:h>
      <text:p text:style-name="Text_20_body">JQuery</text:p>
      <text:p text:style-name="Preformatted_20_Text">&lt;script type="text/javascript" src="http://www.google.com/jsapi"&gt;&lt;/script&gt;<text:line-break/>&lt;script type="text/javascript"&gt;google.load("jquery", "1.10.1");&lt;/script&gt;</text:p>
      <text:p text:style-name="Text_20_body">JQuery+JQuery UI</text:p>
      <text:p text:style-name="Preformatted_20_Text">&lt;script type="text/javascript" src="http://www.google.com/jsapi"&gt;&lt;/script&gt;<text:line-break/>&lt;script type="text/javascript"&gt;<text:line-break/><text:s text:c="2"/>google.load("jquery", "1.10.1");<text:line-break/><text:s text:c="2"/>google.load("jqueryui", "1.7.3");<text:line-break/>&lt;/script&gt;</text:p>
      <text:p text:style-name="Text_20_body">Prototype</text:p>
      <text:p text:style-name="Preformatted_20_Text">&lt;script type="text/javascript" src="http://www.google.com/jsapi"&gt;&lt;/script&gt;<text:line-break/>&lt;script type="text/javascript"&gt;google.load("prototype", "1.6.0.2");&lt;/script&gt;</text:p>
      <text:h text:style-name="Heading_20_2" text:outline-level="2"><text:bookmark-start text:name="__RefHeading___最新版をload_6"/><text:bookmark-start text:name="最新版をload"/>最新版をLoad<text:bookmark-end text:name="__RefHeading___最新版をload_6"/><text:bookmark-end text:name="最新版をload"/></text:h>
      <text:p text:style-name="Text_20_body">Version 1.10.*</text:p>
      <text:p text:style-name="Preformatted_20_Text">&lt;script type="text/javascript" src="http://www.google.com/jsapi"&gt;&lt;/script&gt;<text:line-break/>&lt;script type="text/javascript"&gt;google.load("jquery", "1.10");&lt;/script&gt;</text:p>
      <text:p text:style-name="Text_20_body">Version 1.*</text:p>
      <text:p text:style-name="Preformatted_20_Text">&lt;script type="text/javascript" src="http://www.google.com/jsapi"&gt;&lt;/script&gt;<text:line-break/>&lt;script type="text/javascript"&gt;google.load("jquery", "1");&lt;/script&gt;</text:p>
      <text:h text:style-name="Heading_20_2" text:outline-level="2"><text:bookmark-start text:name="__RefHeading___ホスティングされているライブラリ_7"/><text:bookmark-start text:name="ホスティングされているライブラリ"/>ホスティングされているライブラリ<text:bookmark-end text:name="__RefHeading___ホスティングされているライブラリ_7"/><text:bookmark-end text:name="ホスティングされているライブラリ"/></text:h>
      <text:p text:style-name="Text_20_body"><text:a xlink:type="simple" xlink:href="https://developers.google.com/speed/libraries/?hl=ja&amp;csw=1" text:style-name="Internet_20_link" text:visited-style-name="Visited_20_Internet_20_Link">What is the Google Hosted Libraries?</text:a></text:p>
      <text:h text:style-name="Heading_20_2" text:outline-level="2"><text:bookmark-start text:name="__RefHeading___参考_8"/><text:bookmark-start text:name="参考"/>参考<text:bookmark-end text:name="__RefHeading___参考_8"/><text:bookmark-end text:name="参考"/></text:h>
      <text:p text:style-name="Text_20_body"><text:a xlink:type="simple" xlink:href="http://www.ajaxtower.jp/googleajaxfeed/feed/index1.html" text:style-name="Internet_20_link" text:visited-style-name="Visited_20_Internet_20_Link">APIの読み込みなどAPIを利用したスクリプトの構成</text:a></text:p>
      <text:p text:style-name="Text_20_body"><text:a xlink:type="simple" xlink:href="http://nanoappli.com/blog/archives/1296" text:style-name="Internet_20_link" text:visited-style-name="Visited_20_Internet_20_Link">jsapiを使用してjQueryをロードするときの注意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js:googleapi</dc:title>
  </office:meta>
</office:document-meta>
</file>