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:googlehostinglib"/><text:bookmark-start text:name="__RefHeading___google_hosted_libraries_1"/><text:bookmark-start text:name="google_hosted_libraries"/>Google Hosted Libraries<text:bookmark-end text:name="__RefHeading___google_hosted_libraries_1"/><text:bookmark-end text:name="google_hosted_libraries"/></text:h>
      <text:p text:style-name="Text_20_body">以前書いた「<text:a xlink:type="simple" xlink:href="https://wiki.rookie-inc.com/web/js/googleapi" text:style-name="Internet_20_link" text:visited-style-name="Visited_20_Internet_20_Link">Google AJAX APIを使ってjQueryやPrototypeを読み込む</text:a>」ですが、こちらの Google Hosted Libraries に変わったようです。<text:line-break/>
以前の書き方でも動いていますが、記載ページがなくなっているようですので、こちらに変更した方がよさそうです。</text:p>
      <text:h text:style-name="Heading_20_2" text:outline-level="2"><text:bookmark-start text:name="__RefHeading___load方法_2"/><text:bookmark-start text:name="load方法"/>Load方法<text:bookmark-end text:name="__RefHeading___load方法_2"/><text:bookmark-end text:name="load方法"/></text:h>
      <text:p text:style-name="Text_20_body">JQuery</text:p>
      <text:p text:style-name="Preformatted_20_Text"> &lt;script src="//ajax.googleapis.com/ajax/libs/jquery/1.11.1/jquery.min.js"&gt;&lt;/script&gt;</text:p>
      <text:p text:style-name="Text_20_body">JQuery UI</text:p>
      <text:p text:style-name="Preformatted_20_Text">&lt;link rel="stylesheet" href="//ajax.googleapis.com/ajax/libs/jqueryui/1.10.4/themes/smoothness/jquery-ui.css" /&gt;<text:line-break/>&lt;script src="//ajax.googleapis.com/ajax/libs/jqueryui/1.10.4/jquery-ui.min.js"&gt;&lt;/script&gt;</text:p>
      <text:p text:style-name="Text_20_body">Prototype</text:p>
      <text:p text:style-name="Preformatted_20_Text">&lt;script src="//ajax.googleapis.com/ajax/libs/prototype/1.7.2.0/prototype.js"&gt;&lt;/script&gt; </text:p>
      <text:h text:style-name="Heading_20_2" text:outline-level="2"><text:bookmark-start text:name="__RefHeading___ホスティングされているライブラリ_3"/><text:bookmark-start text:name="ホスティングされているライブラリ"/>ホスティングされているライブラリ<text:bookmark-end text:name="__RefHeading___ホスティングされているライブラリ_3"/><text:bookmark-end text:name="ホスティングされているライブラリ"/></text:h>
      <text:p text:style-name="Text_20_body"><text:a xlink:type="simple" xlink:href="https://developers.google.com/speed/libraries/?hl=ja&amp;csw=1" text:style-name="Internet_20_link" text:visited-style-name="Visited_20_Internet_20_Link">What is the Google Hosted Libraries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:googlehostinglib</dc:title>
  </office:meta>
</office:document-meta>
</file>