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js:riot"/><text:bookmark-start text:name="__RefHeading___riot.js_1"/><text:bookmark-start text:name="riot.js"/>Riot.js<text:bookmark-end text:name="__RefHeading___riot.js_1"/><text:bookmark-end text:name="riot.js"/></text:h>
      <text:p text:style-name="Text_20_body"><text:a xlink:type="simple" xlink:href="http://riotjs.com/ja/" text:style-name="Internet_20_link" text:visited-style-name="Visited_20_Internet_20_Link">本家</text:a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<text:a xlink:type="simple" xlink:href="https://raw.githubusercontent.com/riot/riot/master/riot.min.js" text:style-name="Internet_20_link" text:visited-style-name="Visited_20_Internet_20_Link">https://raw.githubusercontent.com/riot/riot/master/riot.min.js</text:a>
<text:a xlink:type="simple" xlink:href="https://raw.githubusercontent.com/riot/riot/master/riot.js" text:style-name="Internet_20_link" text:visited-style-name="Visited_20_Internet_20_Link">https://raw.githubusercontent.com/riot/riot/master/riot.js</text:a>
<text:a xlink:type="simple" xlink:href="https://raw.githubusercontent.com/riot/riot/master/riot+compiler.min.js" text:style-name="Internet_20_link" text:visited-style-name="Visited_20_Internet_20_Link">https://raw.githubusercontent.com/riot/riot/master/riot+compiler.min.js</text:a>
<text:a xlink:type="simple" xlink:href="https://raw.githubusercontent.com/riot/riot/master/riot+compiler.js" text:style-name="Internet_20_link" text:visited-style-name="Visited_20_Internet_20_Link">https://raw.githubusercontent.com/riot/riot/master/riot+compiler.js</text:a></text:p>
      <text:h text:style-name="Heading_20_2" text:outline-level="2"><text:bookmark-start text:name="__RefHeading___cdn_3"/><text:bookmark-start text:name="cdn"/>CDN<text:bookmark-end text:name="__RefHeading___cdn_3"/><text:bookmark-end text:name="cdn"/></text:h>
      <text:h text:style-name="Heading_20_3" text:outline-level="3"><text:bookmark-start text:name="__RefHeading___jsdelivr_4"/><text:bookmark-start text:name="jsdelivr"/>JSDELIVR<text:bookmark-end text:name="__RefHeading___jsdelivr_4"/><text:bookmark-end text:name="jsdelivr"/></text:h>
      <text:p text:style-name="Text_20_body"><text:a xlink:type="simple" xlink:href="https://cdn.jsdelivr.net/npm/riot@3.7/riot+compiler.min.js" text:style-name="Internet_20_link" text:visited-style-name="Visited_20_Internet_20_Link">https://cdn.jsdelivr.net/npm/riot@3.7/riot+compiler.min.js</text:a> (latest 3.7.X)
<text:a xlink:type="simple" xlink:href="https://cdn.jsdelivr.net/npm/riot@3.7/riot.min.js" text:style-name="Internet_20_link" text:visited-style-name="Visited_20_Internet_20_Link">https://cdn.jsdelivr.net/npm/riot@3.7/riot.min.js</text:a> (latest 3.7.X)
<text:a xlink:type="simple" xlink:href="https://cdn.jsdelivr.net/npm/riot@3.7.3/riot+compiler.min.js" text:style-name="Internet_20_link" text:visited-style-name="Visited_20_Internet_20_Link">https://cdn.jsdelivr.net/npm/riot@3.7.3/riot+compiler.min.js</text:a>
<text:a xlink:type="simple" xlink:href="https://cdn.jsdelivr.net/npm/riot@3.7.3/riot.min.js" text:style-name="Internet_20_link" text:visited-style-name="Visited_20_Internet_20_Link">https://cdn.jsdelivr.net/npm/riot@3.7.3/riot.min.js</text:a></text:p>
      <text:h text:style-name="Heading_20_3" text:outline-level="3"><text:bookmark-start text:name="__RefHeading___cdnjs_5"/><text:bookmark-start text:name="cdnjs"/>CDNJS<text:bookmark-end text:name="__RefHeading___cdnjs_5"/><text:bookmark-end text:name="cdnjs"/></text:h>
      <text:p text:style-name="Text_20_body"><text:a xlink:type="simple" xlink:href="https://cdnjs.cloudflare.com/ajax/libs/riot/3.7.3/riot+compiler.min.js" text:style-name="Internet_20_link" text:visited-style-name="Visited_20_Internet_20_Link">https://cdnjs.cloudflare.com/ajax/libs/riot/3.7.3/riot+compiler.min.js</text:a>
<text:a xlink:type="simple" xlink:href="https://cdnjs.cloudflare.com/ajax/libs/riot/3.7.3/riot.min.js" text:style-name="Internet_20_link" text:visited-style-name="Visited_20_Internet_20_Link">https://cdnjs.cloudflare.com/ajax/libs/riot/3.7.3/riot.min.js</text:a></text:p>
      <text:h text:style-name="Heading_20_2" text:outline-level="2"><text:bookmark-start text:name="__RefHeading___参考_6"/><text:bookmark-start text:name="参考"/>参考<text:bookmark-end text:name="__RefHeading___参考_6"/><text:bookmark-end text:name="参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js:riot</dc:title>
  </office:meta>
</office:document-meta>
</file>