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js:urlparam-get"/><text:bookmark-start text:name="__RefHeading___getパラメータの取得_1"/><text:bookmark-start text:name="getパラメータの取得"/>GETパラメータの取得<text:bookmark-end text:name="__RefHeading___getパラメータの取得_1"/><text:bookmark-end text:name="getパラメータの取得"/></text:h>
      <text:h text:style-name="Heading_20_1" text:outline-level="1"><text:bookmark-start text:name="__RefHeading___コード_2"/><text:bookmark-start text:name="コード"/>コード<text:bookmark-end text:name="__RefHeading___コード_2"/><text:bookmark-end text:name="コード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$.<text:span text:style-name="highlight_me1">extend</text:span><text:span text:style-name="highlight_br0">(</text:span><text:span text:style-name="highlight_br0">{</text:span><text:line-break/><text:s text:c="2"/>getUrlVars<text:span text:style-name="highlight_sy0">:</text:span> <text:span text:style-name="highlight_kw1">function</text:span><text:span text:style-name="highlight_br0">(</text:span><text:span text:style-name="highlight_br0">)</text:span><text:span text:style-name="highlight_br0">{</text:span><text:line-break/><text:s text:c="4"/><text:span text:style-name="highlight_kw1">var</text:span> vars <text:span text:style-name="highlight_sy0">=</text:span> <text:span text:style-name="highlight_br0">[</text:span><text:span text:style-name="highlight_br0">]</text:span><text:span text:style-name="highlight_sy0">,</text:span> hash<text:span text:style-name="highlight_sy0">;</text:span><text:line-break/><text:s text:c="4"/><text:span text:style-name="highlight_kw1">var</text:span> hashes <text:span text:style-name="highlight_sy0">=</text:span> window.<text:span text:style-name="highlight_me1">location</text:span>.<text:span text:style-name="highlight_me1">href</text:span>.<text:span text:style-name="highlight_me1">slice</text:span><text:span text:style-name="highlight_br0">(</text:span>window.<text:span text:style-name="highlight_me1">location</text:span>.<text:span text:style-name="highlight_me1">href</text:span>.<text:span text:style-name="highlight_me1">indexOf</text:span><text:span text:style-name="highlight_br0">(</text:span><text:span text:style-name="highlight_st0">'?'</text:span><text:span text:style-name="highlight_br0">)</text:span> <text:span text:style-name="highlight_sy0">+</text:span> <text:span text:style-name="highlight_nu0">1</text:span><text:span text:style-name="highlight_br0">)</text:span>.<text:span text:style-name="highlight_me1">split</text:span><text:span text:style-name="highlight_br0">(</text:span><text:span text:style-name="highlight_st0">'&amp;'</text:span><text:span text:style-name="highlight_br0">)</text:span><text:span text:style-name="highlight_sy0">;</text:span><text:line-break/><text:s text:c="4"/><text:span text:style-name="highlight_kw1">for</text:span>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hashes.<text:span text:style-name="highlight_me1">length</text:span><text:span text:style-name="highlight_sy0">;</text:span> i<text:span text:style-name="highlight_sy0">++</text:span><text:span text:style-name="highlight_br0">)</text:span><text:line-break/><text:s text:c="4"/><text:span text:style-name="highlight_br0">{</text:span><text:line-break/><text:s text:c="6"/>hash <text:span text:style-name="highlight_sy0">=</text:span> hashes<text:span text:style-name="highlight_br0">[</text:span>i<text:span text:style-name="highlight_br0">]</text:span>.<text:span text:style-name="highlight_me1">split</text:span><text:span text:style-name="highlight_br0">(</text:span><text:span text:style-name="highlight_st0">'='</text:span><text:span text:style-name="highlight_br0">)</text:span><text:span text:style-name="highlight_sy0">;</text:span><text:line-break/><text:s text:c="6"/>vars.<text:span text:style-name="highlight_me1">push</text:span><text:span text:style-name="highlight_br0">(</text:span>hash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vars<text:span text:style-name="highlight_br0">[</text:span>hash<text:span text:style-name="highlight_br0">[</text:span><text:span text:style-name="highlight_nu0">0</text:span><text:span text:style-name="highlight_br0">]</text:span><text:span text:style-name="highlight_br0">]</text:span> <text:span text:style-name="highlight_sy0">=</text:span> hash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 text:c="4"/><text:span text:style-name="highlight_kw1">return</text:span> vars<text:span text:style-name="highlight_sy0">;</text:span><text:line-break/><text:s text:c="2"/><text:span text:style-name="highlight_br0">}</text:span><text:span text:style-name="highlight_sy0">,</text:span><text:line-break/><text:s text:c="2"/>getUrlVar<text:span text:style-name="highlight_sy0">:</text:span> <text:span text:style-name="highlight_kw1">function</text:span><text:span text:style-name="highlight_br0">(</text:span>name<text:span text:style-name="highlight_br0">)</text:span><text:span text:style-name="highlight_br0">{</text:span><text:line-break/><text:s text:c="4"/><text:span text:style-name="highlight_kw1">return</text:span> $.<text:span text:style-name="highlight_me1">getUrlVars</text:span><text:span text:style-name="highlight_br0">(</text:span><text:span text:style-name="highlight_br0">)</text:span><text:span text:style-name="highlight_br0">[</text:span>name<text:span text:style-name="highlight_br0">]</text:span><text:span text:style-name="highlight_sy0">;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使用例_3"/><text:bookmark-start text:name="使用例"/>使用例<text:bookmark-end text:name="__RefHeading___使用例_3"/><text:bookmark-end text:name="使用例"/></text:h>
      <text:p text:style-name="Text_20_body">URLが以下の場合</text:p>
      <text:p text:style-name="Preformatted_20_Text">http://www.example.co.jp/?hoge=Value1&amp;huga=Value2</text:p>
      <text:p text:style-name="Text_20_body">配列で取得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var</text:span> <text:span text:style-name="highlight_kw1">get</text:span> <text:span text:style-name="highlight_sy0">=</text:span> $.<text:span text:style-name="highlight_me1">getUrlVars</text:span><text:span text:style-name="highlight_br0">(</text:span><text:span text:style-name="highlight_br0">)</text:span><text:span text:style-name="highlight_sy0">;</text:span><text:line-break/><text:span text:style-name="highlight_kw1">var</text:span> hoge <text:span text:style-name="highlight_sy0">=</text:span> <text:span text:style-name="highlight_kw1">get</text:span><text:span text:style-name="highlight_br0">[</text:span><text:span text:style-name="highlight_st0">'hoge'</text:span><text:span text:style-name="highlight_br0">]</text:span><text:span text:style-name="highlight_sy0">;</text:span><text:line-break/><text:span text:style-name="highlight_kw1">var</text:span> huga <text:span text:style-name="highlight_sy0">=</text:span> <text:span text:style-name="highlight_kw1">get</text:span><text:span text:style-name="highlight_br0">[</text:span><text:span text:style-name="highlight_st0">'huga'</text:span><text:span text:style-name="highlight_br0">]</text:span><text:span text:style-name="highlight_sy0">;</text:span></text:p>
          </table:table-cell>
        </table:table-row>
      </table:table>
      <text:p text:style-name="Text_20_body">単体で取得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var</text:span> hoge <text:span text:style-name="highlight_sy0">=</text:span> $.<text:span text:style-name="highlight_me1">getUrlVar</text:span><text:span text:style-name="highlight_br0">[</text:span><text:span text:style-name="highlight_st0">'hoge'</text:span><text:span text:style-name="highlight_br0">]</text:span><text:span text:style-name="highlight_sy0">;</text:span><text:line-break/><text:span text:style-name="highlight_kw1">var</text:span> huga <text:span text:style-name="highlight_sy0">=</text:span> $.<text:span text:style-name="highlight_me1">getUrlVar</text:span><text:span text:style-name="highlight_br0">[</text:span><text:span text:style-name="highlight_st0">'huga'</text:span><text:span text:style-name="highlight_br0">]</text:span><text:span text:style-name="highlight_sy0">;</text:span></text:p>
          </table:table-cell>
        </table:table-row>
      </table:table>
      <text:h text:style-name="Heading_20_1" text:outline-level="1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jquery-howto.blogspot.jp/2009/09/get-url-parameters-values-with-jquery.html" text:style-name="Internet_20_link" text:visited-style-name="Visited_20_Internet_20_Link">http://jquery-howto.blogspot.jp/2009/09/get-url-parameters-values-with-jquer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js:urlparam-get</dc:title>
  </office:meta>
</office:document-meta>
</file>