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modx:revolution:minitips"/><text:bookmark-start text:name="__RefHeading___mini_tips_1"/><text:bookmark-start text:name="mini_tips"/>mini tips<text:bookmark-end text:name="__RefHeading___mini_tips_1"/><text:bookmark-end text:name="mini_tips"/></text:h>
      <text:p text:style-name="Text_20_body"><text:a xlink:type="simple" xlink:href="https://wiki.rookie-inc.com/web/modx/revolution" text:style-name="Internet_20_link" text:visited-style-name="Visited_20_Internet_20_Link">MODx Revolution</text:a>の独立したページを作るほどではないけれど、メモっておきたいTipsなど。</text:p>
      <text:h text:style-name="Heading_20_2" text:outline-level="2"><text:bookmark-start text:name="__RefHeading___modxのバージョン_2"/><text:bookmark-start text:name="modxのバージョン"/>MODxのバージョン<text:bookmark-end text:name="__RefHeading___modxのバージョン_2"/><text:bookmark-end text:name="modxのバージョン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<text:span text:style-name="highlight_kw1">VALUE</text:span> <text:span text:style-name="highlight_kw1">FROM</text:span> modx_system_settings <text:span text:style-name="highlight_kw1">WHERE</text:span> modx_system_settings<text:span text:style-name="highlight_sy0">.</text:span>key <text:span text:style-name="highlight_sy0">=</text:span> <text:span text:style-name="highlight_st0">'settings_version'</text:span>;</text:p>
          </table:table-cell>
        </table:table-row>
      </table:table>
      <text:p text:style-name="Preformatted_20_Text">$version = $modx-&gt;getOption('settings_version');<text:line-break/>OR<text:line-break/>[[++settings_version]]</text:p>
      <text:h text:style-name="Heading_20_2" text:outline-level="2"><text:bookmark-start text:name="__RefHeading___chunkとプレースホルダ_3"/><text:bookmark-start text:name="chunkとプレースホルダ"/>chunkとプレースホルダ<text:bookmark-end text:name="__RefHeading___chunkとプレースホルダ_3"/><text:bookmark-end text:name="chunkとプレースホルダ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0">$modx</text:span><text:span text:style-name="highlight_sy0">-&gt;</text:span><text:span text:style-name="highlight_me1">setPlaceholder</text:span><text:span text:style-name="highlight_br0">(</text:span><text:span text:style-name="highlight_st_h">'プレースホルダ名'</text:span><text:span text:style-name="highlight_sy0">,</text:span> <text:span text:style-name="highlight_re0">$value</text:span><text:span text:style-name="highlight_br0">)</text:span><text:span text:style-name="highlight_sy0">;</text:span><text:line-break/><text:span text:style-name="highlight_re0">$output</text:span> <text:span text:style-name="highlight_sy0">=</text:span><text:s text:c="2"/><text:span text:style-name="highlight_re0">$modx</text:span><text:span text:style-name="highlight_sy0">-&gt;</text:span><text:span text:style-name="highlight_me1">getChunk</text:span><text:span text:style-name="highlight_br0">(</text:span><text:span text:style-name="highlight_st_h">'chunk name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自分自身へのlink_4"/><text:bookmark-start text:name="自分自身へのlink"/>自分自身へのLink<text:bookmark-end text:name="__RefHeading___自分自身へのlink_4"/><text:bookmark-end text:name="自分自身へのlink"/></text:h>
      <text:p text:style-name="Preformatted_20_Text">[[~[[*id]]]]</text:p>
      <text:h text:style-name="Heading_20_2" text:outline-level="2"><text:bookmark-start text:name="__RefHeading___includeファイルでのmodxオブジェクトの使用_5"/><text:bookmark-start text:name="includeファイルでのmodxオブジェクトの使用"/>includeファイルでのmodxオブジェクトの使用<text:bookmark-end text:name="__RefHeading___includeファイルでのmodxオブジェクトの使用_5"/><text:bookmark-end text:name="includeファイルでのmodxオブジェクトの使用"/></text:h>
      <text:p text:style-name="Text_20_body">この一文を入れておけば使用可能。</text:p>
      <text:p text:style-name="Preformatted_20_Text">global $modx;</text:p>
      <text:h text:style-name="Heading_20_2" text:outline-level="2"><text:bookmark-start text:name="__RefHeading___リダイレクト_6"/><text:bookmark-start text:name="リダイレクト"/>リダイレクト<text:bookmark-end text:name="__RefHeading___リダイレクト_6"/><text:bookmark-end text:name="リダイレクト"/></text:h>
      <text:p text:style-name="Text_20_body">ID 34のページにリダイレクトする場合。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re0">$url</text:span> <text:span text:style-name="highlight_sy0">=</text:span> <text:span text:style-name="highlight_re0">$modx</text:span><text:span text:style-name="highlight_sy0">-&gt;</text:span><text:span text:style-name="highlight_me1">makeUrl</text:span><text:span text:style-name="highlight_br0">(</text:span><text:span text:style-name="highlight_nu0">34</text:span><text:span text:style-name="highlight_br0">)</text:span><text:span text:style-name="highlight_sy0">;</text:span><text:line-break/><text:span text:style-name="highlight_re0">$modx</text:span><text:span text:style-name="highlight_sy0">-&gt;</text:span><text:span text:style-name="highlight_me1">sendRedirect</text:span><text:span text:style-name="highlight_br0">(</text:span><text:span text:style-name="highlight_re0">$url</text:span><text:span text:style-name="highlight_br0">)</text:span><text:span text:style-name="highlight_sy0">;</text:span></text:p>
          </table:table-cell>
        </table:table-row>
      </table:table>
      <text:p text:style-name="Text_20_body">HTTPレスポンスヘッダで、「301 Moved Permanently」（永久的な移転）を返す場合。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re0">$modx</text:span><text:span text:style-name="highlight_sy0">-&gt;</text:span><text:span text:style-name="highlight_me1">sendRedirect</text:span><text:span text:style-name="highlight_br0">(</text:span><text:span text:style-name="highlight_st_h">'http://example.com'</text:span><text:span text:style-name="highlight_sy0">,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responseCode'</text:span> <text:span text:style-name="highlight_sy0">=&gt;</text:span> <text:span text:style-name="highlight_st_h">'HTTP/1.1 301 Moved Permanently'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参考_7"/><text:bookmark-start text:name="参考"/>参考<text:bookmark-end text:name="__RefHeading___参考_7"/><text:bookmark-end text:name="参考"/></text:h>
      <text:p text:style-name="Text_20_body"><text:a xlink:type="simple" xlink:href="http://rtfm.modx.com/display/revolution20/modX.sendRedirect" text:style-name="Internet_20_link" text:visited-style-name="Visited_20_Internet_20_Link">http://rtfm.modx.com/display/revolution20/modX.sendRedirect</text:a><text:line-break/>
<text:a xlink:type="simple" xlink:href="http://api.modxcms.com/modx/modX.html#sendRedirect" text:style-name="Internet_20_link" text:visited-style-name="Visited_20_Internet_20_Link">API Doc</text:a></text:p>
      <text:h text:style-name="Heading_20_2" text:outline-level="2"><text:bookmark-start text:name="__RefHeading___ログイン中のユーザid_ユーザ名の表示_8"/><text:bookmark-start text:name="ログイン中のユーザid_ユーザ名の表示"/>ログイン中のユーザID、ユーザ名の表示<text:bookmark-end text:name="__RefHeading___ログイン中のユーザid_ユーザ名の表示_8"/><text:bookmark-end text:name="ログイン中のユーザid_ユーザ名の表示"/></text:h>
      <text:p text:style-name="Preformatted_20_Text">[[+modx.user.id]] - Prints the ID<text:line-break/>[[+modx.user.username]] - Prints the user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modx:revolution:minitips</dc:title>
  </office:meta>
</office:document-meta>
</file>