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modx:revolution:update"/><text:bookmark-start text:name="__RefHeading___modxのアップデート_1"/><text:bookmark-start text:name="modxのアップデート"/>MODxのアップデート<text:bookmark-end text:name="__RefHeading___modxのアップデート_1"/><text:bookmark-end text:name="modxのアップデート"/></text:h>
      <text:h text:style-name="Heading_20_2" text:outline-level="2"><text:bookmark-start text:name="__RefHeading___バックアップ_2"/><text:bookmark-start text:name="バックアップ"/>バックアップ<text:bookmark-end text:name="__RefHeading___バックアップ_2"/><text:bookmark-end text:name="バックアップ"/></text:h>
      <text:p text:style-name="Text_20_body">データディレクトリをバックアップ</text:p>
      <text:p text:style-name="Preformatted_20_Text"># cp -a /usr/local/www/html /usr/local/www/html20130707<text:line-break/>or<text:line-break/># tar -czpf /usr/local/www/html20130707.tar.gz /usr/local/www/html/</text:p>
      <text:p text:style-name="Text_20_body">DBのバックアップ</text:p>
      <text:p text:style-name="Preformatted_20_Text"># mysqldump -u root -p modx &gt; modx20130707.SQL</text:p>
      <text:h text:style-name="Heading_20_2" text:outline-level="2"><text:bookmark-start text:name="__RefHeading___update_3"/><text:bookmark-start text:name="update"/>Update<text:bookmark-end text:name="__RefHeading___update_3"/><text:bookmark-end text:name="update"/></text:h>
      <text:p text:style-name="Text_20_body">最新版をダウンロードしておく<text:line-break/>
解凍して、上書き</text:p>
      <text:p text:style-name="Preformatted_20_Text"># cd /tmp<text:line-break/># unzip modx-2.x.x-pl-ja.zip<text:line-break/># chown -R www:www modx-2.x.x-pl-ja/<text:line-break/># cp -r modx-2.x.x-pl-ja/*<text:s text:c="2"/>/usr/local/www/html/</text:p>
      <text:p text:style-name="Text_20_body">管理画面 =&gt; 権限管理 =&gt; 全セッションを初期化 で全ユーザをログアウトさせる。<text:line-break/>
当該、サイトのsetup<text:note text:id="ftn0" text:note-class="footnote"><text:note-citation text:label="1)">1)</text:note-citation><text:note-body><text:p text:style-name="Footnote">みたいな感じ→ <text:a xlink:type="simple" xlink:href="http://www.example.com/setup/" text:style-name="Internet_20_link" text:visited-style-name="Visited_20_Internet_20_Link">www.example.com/setup/</text:a></text:p></text:note-body></text:note>にアクセスしてセットアップを行う。</text:p>
      <text:p text:style-name="Text_20_body">マイナーバージョンの変更時にDB変更が入るケースが多いので以下のようにマイナーバージョンごとにUpdateする方が安全。</text:p>
      <text:p text:style-name="Text_20_body">2.2.x -&gt; 2.3.0 -&gt; 2.4.0 -&gt; 2.5.0 -&gt; 2.6.0</text:p>
      <text:h text:style-name="Heading_20_2" text:outline-level="2"><text:bookmark-start text:name="__RefHeading___確認_4"/><text:bookmark-start text:name="確認"/>確認<text:bookmark-end text:name="__RefHeading___確認_4"/><text:bookmark-end text:name="確認"/></text:h>
      <text:p text:style-name="Text_20_body">サイトにアクセスして確認を行う。<text:line-break/>
普通のサイトだと、管理画面のほうが不具合が出やすいので<text:note text:id="ftn1" text:note-class="footnote"><text:note-citation text:label="2)">2)</text:note-citation><text:note-body><text:p text:style-name="Footnote">それもどーよとは…</text:p></text:note-body></text:note>、そっちを確認したほうが早いかもしれない。<text:line-break/>
キャッシュが腐るケースも多いので、apacheをrestartしたほうが吉かもしれない。<text:line-break/>
ajaxを多用しているため、ブラウザ側でもきちんとリロードしないとよく画面が腐る。</text:p>
      <text:h text:style-name="Heading_20_2" text:outline-level="2"><text:bookmark-start text:name="__RefHeading___update時のエラー_5"/><text:bookmark-start text:name="update時のエラー"/>Update時のエラー<text:bookmark-end text:name="__RefHeading___update時のエラー_5"/><text:bookmark-end text:name="update時のエラー"/></text:h>
      <text:h text:style-name="Heading_20_3" text:outline-level="3"><text:bookmark-start text:name="__RefHeading___linkがおかしくなる_6"/><text:bookmark-start text:name="linkがおかしくなる"/>Linkがおかしくなる<text:bookmark-end text:name="__RefHeading___linkがおかしくなる_6"/><text:bookmark-end text:name="linkがおかしくなる"/></text:h>
      <text:p text:style-name="Text_20_body">古めのMODxからアップデートしたとき、LINKが動作しなくなっていることがある。</text:p>
      <text:p text:style-name="Text_20_body">本来以下のように変換されるはずのものが</text:p>
      <text:p text:style-name="Preformatted_20_Text">[[~15]]<text:line-break/>↓<text:line-break/>www.example.com/alias.html</text:p>
      <text:p text:style-name="Text_20_body">こんな風に変換されなくなっている</text:p>
      <text:p text:style-name="Preformatted_20_Text">[[~15]]<text:line-break/>↓<text:line-break/>www.example.com</text:p>
      <text:p text:style-name="Text_20_body">キャッシュをクリアすると以下のようなエラーが出るはず</text:p>
      <text:p text:style-name="Preformatted_20_Text">Resource URI already exists for resource id = 2; skipping duplicate resource URI for resource id = 28<text:line-break/>Resource URI already exists for resource id = 2; skipping duplicate resource URI for resource id = 3<text:line-break/>Resource URI already exists for resource id = 2; skipping duplicate resource URI for resource id = 6</text:p>
      <text:p text:style-name="Text_20_body">これは、AliasをDB上のフィールドから読むように変更された際に、Update時にNULLのままとなっているため生じる。</text:p>
      <text:p text:style-name="Text_20_body">システム設定のフレンドリーURLをいったん解除してから、再設定すれば治るはず。</text:p>
      <text:h text:style-name="Heading_20_3" text:outline-level="3"><text:bookmark-start text:name="__RefHeading___snippetが動作しない_7"/><text:bookmark-start text:name="snippetが動作しない"/>snippetが動作しない<text:bookmark-end text:name="__RefHeading___snippetが動作しない_7"/><text:bookmark-end text:name="snippetが動作しない"/></text:h>
      <text:p text:style-name="Text_20_body">coreの下にcacheディレクトリがあるので、これをcache_bakにでもrenameして<text:span text:style-name="del">新しいcacheディレクトリを作成する</text:span> 再起動。<text:note text:id="ftn2" text:note-class="footnote"><text:note-citation text:label="3)">3)</text:note-citation><text:note-body><text:p text:style-name="Footnote">新しいcacheはmodxに作らせた方がうまくいく</text:p></text:note-body></text:note></text:p>
      <text:p text:style-name="Text_20_body">これでもダメで以下のようなエラーがLOGに上がる場合</text:p>
      <text:p text:style-name="Preformatted_20_Text">Error caching script elements/modplugin/</text:p>
      <text:list text:style-name="Numbering_20_1" text:continue-numbering="false">
        <text:list-item>
          <text:p text:style-name="Numbering_20_1_Content_First"> cacheディレクトリを削除or前述のように新しくする</text:p>
        </text:list-item>
        <text:list-item>
          <text:p text:style-name="Numbering_20_1_Content"> setupディレクトリを再度コピーする</text:p>
        </text:list-item>
        <text:list-item>
          <text:p text:style-name="Numbering_20_1_Content_Last"> setupを再度行う</text:p>
        </text:list-item>
      </text:list>
      <text:p text:style-name="Text_20_body">これで、大丈夫だと思う</text:p>
      <text:h text:style-name="Heading_20_3" text:outline-level="3"><text:bookmark-start text:name="__RefHeading___引越_8"/><text:bookmark-start text:name="引越"/>引越<text:bookmark-end text:name="__RefHeading___引越_8"/><text:bookmark-end text:name="引越"/></text:h>
      <text:h text:style-name="Heading_20_4" text:outline-level="4"><text:bookmark-start text:name="__RefHeading___db作成関連_9"/><text:bookmark-start text:name="db作成関連"/>DB作成関連<text:bookmark-end text:name="__RefHeading___db作成関連_9"/><text:bookmark-end text:name="db作成関連"/></text:h>
      <text:p text:style-name="Preformatted_20_Text">CREATE DATABASE `database_hoge` CHARACTER SET utf8 COLLATE utf8_general_ci;</text:p>
      <text:p text:style-name="Preformatted_20_Text">grant all privileges on `database_hoge`.* to "ユーザ"@"localhost" identified by 'パスワード' with grant option;</text:p>
      <text:p text:style-name="Text_20_body">この場合、passなどを変更してる場合は、core/config/config.inc.phpあたりを治す</text:p>
      <text:h text:style-name="Heading_20_3" text:outline-level="3"><text:bookmark-start text:name="__RefHeading___参考_10"/><text:bookmark-start text:name="参考"/>参考<text:bookmark-end text:name="__RefHeading___参考_10"/><text:bookmark-end text:name="参考"/></text:h>
      <text:p text:style-name="Text_20_body"><text:a xlink:type="simple" xlink:href="http://tracker.modx.com/issues/4265" text:style-name="Internet_20_link" text:visited-style-name="Visited_20_Internet_20_Link">Bug#4265:Incorrect warnings of duplicate URIs when clearing cache after upgra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modx:revolution:update</dc:title>
  </office:meta>
</office:document-meta>
</file>