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modx:revolution"/><text:bookmark-start text:name="__RefHeading___revolution_1"/><text:bookmark-start text:name="revolution"/>Revolution<text:bookmark-end text:name="__RefHeading___revolution_1"/><text:bookmark-end text:name="revolution"/></text:h>
      <text:h text:style-name="Heading_20_2" text:outline-level="2"><text:bookmark-start text:name="__RefHeading___動作環境_2"/><text:bookmark-start text:name="動作環境"/>動作環境<text:bookmark-end text:name="__RefHeading___動作環境_2"/><text:bookmark-end text:name="動作環境"/></text:h>
      <text:h text:style-name="Heading_20_3" text:outline-level="3"><text:bookmark-start text:name="__RefHeading___webサーバー_3"/><text:bookmark-start text:name="webサーバー"/>Webサーバー<text:bookmark-end text:name="__RefHeading___webサーバー_3"/><text:bookmark-end text:name="webサーバー"/></text:h>
      <text:list text:style-name="List_20_1" text:continue-numbering="false">
        <text:list-item>
          <text:p text:style-name="List_20_1_Content_First"> Apache 1.3.x - 2.2.x (フレンドリーURL機能を利用する場合は.htaccessが使える必要がある)</text:p>
        </text:list-item>
        <text:list-item>
          <text:p text:style-name="List_20_1_Content"> IIS</text:p>
        </text:list-item>
        <text:list-item>
          <text:p text:style-name="List_20_1_Content_Last"> lighttpd</text:p>
        </text:list-item>
      </text:list>
      <text:h text:style-name="Heading_20_3" text:outline-level="3"><text:bookmark-start text:name="__RefHeading___php_4"/><text:bookmark-start text:name="php"/>PHP<text:bookmark-end text:name="__RefHeading___php_4"/><text:bookmark-end text:name="php"/></text:h>
      <text:list text:style-name="List_20_1" text:continue-numbering="false">
        <text:list-item>
          <text:p text:style-name="List_20_1_Content_First"> PHP 5.1.1以上。</text:p>
        </text:list-item>
        <text:list-item>
          <text:p text:style-name="List_20_1_Content_Last"> ただし5.1.6と5.2.0は除く</text:p>
        </text:list-item>
      </text:list>
      <text:h text:style-name="Heading_20_3" text:outline-level="3"><text:bookmark-start text:name="__RefHeading___データベース_mysqlmicrosoft_sql_server_5"/><text:bookmark-start text:name="データベース_mysqlmicrosoft_sql_server"/>データベース(MySQL / Microsoft SQL Server)<text:bookmark-end text:name="__RefHeading___データベース_mysqlmicrosoft_sql_server_5"/><text:bookmark-end text:name="データベース_mysqlmicrosoft_sql_server"/></text:h>
      <text:list text:style-name="List_20_1" text:continue-numbering="false">
        <text:list-item>
          <text:p text:style-name="List_20_1_Content_First"> MySQL 4.1.20以上。<text:note text:id="ftn0" text:note-class="footnote"><text:note-citation text:label="1)">1)</text:note-citation><text:note-body><text:p text:style-name="Footnote">ただし5.0.51は除く</text:p></text:note-body></text:note></text:p>
        </text:list-item>
        <text:list-item>
          <text:p text:style-name="List_20_1_Content"> Microsoft SQL Server (Revolution 2.1から)</text:p>
        </text:list-item>
        <text:list-item>
          <text:p text:style-name="List_20_1_Content_Last"> InnoDBストレージエンジンまたはMyISAMストレージエンジン</text:p>
        </text:list-item>
      </text:list>
      <text:h text:style-name="Heading_20_3" text:outline-level="3"><text:bookmark-start text:name="__RefHeading___phpエクステンション_6"/><text:bookmark-start text:name="phpエクステンション"/>PHPエクステンション<text:bookmark-end text:name="__RefHeading___phpエクステンション_6"/><text:bookmark-end text:name="phpエクステンション"/></text:h>
      <text:list text:style-name="List_20_1" text:continue-numbering="false">
        <text:list-item>
          <text:p text:style-name="List_20_1_Content_First"> zlib</text:p>
        </text:list-item>
        <text:list-item>
          <text:p text:style-name="List_20_1_Content"> JSON - PECLライブラリでも代用可(※必須)</text:p>
        </text:list-item>
        <text:list-item>
          <text:p text:style-name="List_20_1_Content"> mod_rewrite (フレンドリーURL機能を利用する場合に必要)</text:p>
        </text:list-item>
        <text:list-item>
          <text:p text:style-name="List_20_1_Content"> GD (ファイルブラウザの利用に必要。captcha機能が必要な場合にも用いる)</text:p>
        </text:list-item>
        <text:list-item>
          <text:p text:style-name="List_20_1_Content"> PDO(必須)</text:p>
        </text:list-item>
        <text:list-item>
          <text:p text:style-name="List_20_1_Content"> SimpleXML</text:p>
        </text:list-item>
        <text:list-item>
          <text:p text:style-name="List_20_1_Content_Last"> cURL(※パッケージマネージャーで用いる)</text:p>
        </text:list-item>
      </text:list>
      <text:h text:style-name="Heading_20_3" text:outline-level="3"><text:bookmark-start text:name="__RefHeading___その他php関係_7"/><text:bookmark-start text:name="その他php関係"/>その他PHP関係<text:bookmark-end text:name="__RefHeading___その他php関係_7"/><text:bookmark-end text:name="その他php関係"/></text:h>
      <text:list text:style-name="List_20_1" text:continue-numbering="false">
        <text:list-item>
          <text:p text:style-name="List_20_1_Content_First"> Safe_mode off(※調整すれば利用可という情報あり)</text:p>
        </text:list-item>
        <text:list-item>
          <text:p text:style-name="List_20_1_Content"> Register_globals off</text:p>
        </text:list-item>
        <text:list-item>
          <text:p text:style-name="List_20_1_Content_Last"> PHP memory_limit 24MB以上(※あくまでも最低必要値。MODX Revolutionはメモリを多めに使うため要注意。その代わり大量コンテンツを高速に処理できます)</text:p>
        </text:list-item>
      </text:list>
      <text:h text:style-name="Heading_20_2" text:outline-level="2"><text:bookmark-start text:name="__RefHeading___インストール_8"/><text:bookmark-start text:name="インストール"/>インストール<text:bookmark-end text:name="__RefHeading___インストール_8"/><text:bookmark-end text:name="インストール"/></text:h>
      <text:list text:style-name="List_20_1" text:continue-numbering="false">
        <text:list-item>
          <text:p text:style-name="List_20_1_Content_First"> <text:a xlink:type="simple" xlink:href="http://modx.jp/download/download_revo.html" text:style-name="Internet_20_link" text:visited-style-name="Visited_20_Internet_20_Link">最新版</text:a>をダウンロードして解凍</text:p>
        </text:list-item>
        <text:list-item>
          <text:p text:style-name="List_20_1_Content_Last"> http://インストール先/setup/ にアクセスして質問に答えていけばOK</text:p>
        </text:list-item>
      </text:list>
      <text:h text:style-name="Heading_20_2" text:outline-level="2"><text:bookmark-start text:name="__RefHeading___参考_9"/><text:bookmark-start text:name="参考"/>参考<text:bookmark-end text:name="__RefHeading___参考_9"/><text:bookmark-end text:name="参考"/></text:h>
      <text:p text:style-name="Text_20_body"><text:a xlink:type="simple" xlink:href="http://rtfm.modx.com/display/revolution20/Home" text:style-name="Internet_20_link" text:visited-style-name="Visited_20_Internet_20_Link">本家ドキュメント(英語)</text:a></text:p>
      <text:p text:style-name="Text_20_body"><text:a xlink:type="simple" xlink:href="http://modx.jp/docs/install/env.html" text:style-name="Internet_20_link" text:visited-style-name="Visited_20_Internet_20_Link">動作環境</text:a></text:p>
      <text:p text:style-name="Text_20_body"><text:a xlink:type="simple" xlink:href="http://api.modx.com/revolution/2.1/" text:style-name="Internet_20_link" text:visited-style-name="Visited_20_Internet_20_Link">MODX API Documentation</text:a></text:p>
      <text:p text:style-name="Text_20_body"><text:a xlink:type="simple" xlink:href="http://gihyo.jp/design/serial/01/modx_ec" text:style-name="Internet_20_link" text:visited-style-name="Visited_20_Internet_20_Link">技術評論社サイト CMSのポテンシャルを引き出す─MODxで作る商用サイト</text:a></text:p>
      <text:p text:style-name="Text_20_body"><text:a xlink:type="simple" xlink:href="http://ns.uchb.net/modx/" text:style-name="Internet_20_link" text:visited-style-name="Visited_20_Internet_20_Link">MODxはRevolutionへ</text:a></text:p>
      <text:p text:style-name="Text_20_body"><text:a xlink:type="simple" xlink:href="http://chibinowa.net/modx/" text:style-name="Internet_20_link" text:visited-style-name="Visited_20_Internet_20_Link">Cub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modx:revolution</dc:title>
  </office:meta>
</office:document-meta>
</file>