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eb:redmine:backuprestore"/><text:bookmark-start text:name="__RefHeading___バックアップとリストア_1"/><text:bookmark-start text:name="バックアップとリストア"/>バックアップとリストア<text:bookmark-end text:name="__RefHeading___バックアップとリストア_1"/><text:bookmark-end text:name="バックアップとリストア"/></text:h>
      <text:h text:style-name="Heading_20_2" text:outline-level="2"><text:bookmark-start text:name="__RefHeading___バックアップ_2"/><text:bookmark-start text:name="バックアップ"/>バックアップ<text:bookmark-end text:name="__RefHeading___バックアップ_2"/><text:bookmark-end text:name="バックアップ"/></text:h>
      <text:h text:style-name="Heading_20_3" text:outline-level="3"><text:bookmark-start text:name="__RefHeading___filesディレクトリ_3"/><text:bookmark-start text:name="filesディレクトリ"/>filesディレクトリ<text:bookmark-end text:name="__RefHeading___filesディレクトリ_3"/><text:bookmark-end text:name="filesディレクトリ"/></text:h>
      <text:p text:style-name="Text_20_body">Redmineでアップロードしたファイルは files/ に保存されているので、これをバックアップしておく。</text:p>
      <text:h text:style-name="Heading_20_3" text:outline-level="3"><text:bookmark-start text:name="__RefHeading___db_4"/><text:bookmark-start text:name="db"/>DB<text:bookmark-end text:name="__RefHeading___db_4"/><text:bookmark-end text:name="db"/></text:h>
      <text:p text:style-name="Text_20_body">Redmineで使用してる、DBのバックアップも取っておく。</text:p>
      <text:p text:style-name="Preformatted_20_Text">/usr/bin/mysqldump -u &lt;username&gt; -p&lt;password&gt; &lt;redmine_database&gt; | gzip &gt; /path/to/backup/db/redmine_`date +%y_%m_%d`.gz</text:p>
      <text:h text:style-name="Heading_20_2" text:outline-level="2"><text:bookmark-start text:name="__RefHeading___リストア_5"/><text:bookmark-start text:name="リストア"/>リストア<text:bookmark-end text:name="__RefHeading___リストア_5"/><text:bookmark-end text:name="リストア"/></text:h>
      <text:p text:style-name="Text_20_body">元と同じバージョンのRedmineをインストールした後、バックアップ済みのfilesディレクトリとデータベースのデータを戻す</text:p>
      <text:h text:style-name="Heading_20_3" text:outline-level="3"><text:bookmark-start text:name="__RefHeading___filesディレクトリ_6"/><text:bookmark-start text:name="filesディレクトリ1"/>filesディレクトリ<text:bookmark-end text:name="__RefHeading___filesディレクトリ_6"/><text:bookmark-end text:name="filesディレクトリ1"/></text:h>
      <text:p text:style-name="Text_20_body">バックアップしておいたfilesディレクトリの内容をそのままRedmineのfilesディレクトリに戻す</text:p>
      <text:h text:style-name="Heading_20_3" text:outline-level="3"><text:bookmark-start text:name="__RefHeading___db_7"/><text:bookmark-start text:name="db1"/>DB<text:bookmark-end text:name="__RefHeading___db_7"/><text:bookmark-end text:name="db1"/></text:h>
      <text:p text:style-name="Text_20_body">バックアップしたダンプデータをMySQLデータベースに入れる</text:p>
      <text:p text:style-name="Preformatted_20_Text">mysql -u MySQLユーザー名 -pMySQLパスワード Redmineデータベース名 &lt; ダンプデータファイル名</text:p>
      <text:h text:style-name="Heading_20_3" text:outline-level="3"><text:bookmark-start text:name="__RefHeading___うまくいかない場合_8"/><text:bookmark-start text:name="うまくいかない場合"/>うまくいかない場合<text:bookmark-end text:name="__RefHeading___うまくいかない場合_8"/><text:bookmark-end text:name="うまくいかない場合"/></text:h>
      <text:p text:style-name="Text_20_body">通常はこれで良いはずなんだけどうまくいかないケースがあった<text:line-break/></text:p>
      <text:list text:style-name="List_20_1" text:continue-numbering="false">
        <text:list-item>
          <text:p text:style-name="List_20_1_Content_First"> 表示できない</text:p>
        </text:list-item>
        <text:list-item>
          <text:p text:style-name="List_20_1_Content"> 表示はするが、チケットなどがInternalError</text:p>
        </text:list-item>
        <text:list-item>
          <text:p text:style-name="List_20_1_Content_Last"> ......</text:p>
        </text:list-item>
      </text:list>
      <text:p text:style-name="Text_20_body">で、<text:a xlink:type="simple" xlink:href="https://wiki.rookie-inc.com/web/redmine/update" text:style-name="Internet_20_link" text:visited-style-name="Visited_20_Internet_20_Link">アップデート</text:a>の手順を行う。<text:line-break/>
ただし、DBのマイグレーション時にすでににテーブルが作成されてるなどのエラーでabortするので、db/migrationフォルダの手順を手作業でエラーが出ないよう変更する。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9::00:00</meta:creation-date>
    <dc:creator>Generated</dc:creator>
    <dc:date>1970-01-01T09::00:00</dc:date>
    <dc:language>en-US</dc:language>
    <meta:editing-cycles>1</meta:editing-cycles>
    <meta:editing-duration>PT0S</meta:editing-duration>
    <dc:title>web:redmine:backuprestore</dc:title>
  </office:meta>
</office:document-meta>
</file>