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redmine:update"/><text:bookmark-start text:name="__RefHeading___アップデート_1"/><text:bookmark-start text:name="アップデート"/>アップデート<text:bookmark-end text:name="__RefHeading___アップデート_1"/><text:bookmark-end text:name="アップデート"/></text:h>
      <text:h text:style-name="Heading_20_2" text:outline-level="2"><text:bookmark-start text:name="__RefHeading___バックアップ_2"/><text:bookmark-start text:name="バックアップ"/>バックアップ<text:bookmark-end text:name="__RefHeading___バックアップ_2"/><text:bookmark-end text:name="バックアップ"/></text:h>
      <text:h text:style-name="Heading_20_3" text:outline-level="3"><text:bookmark-start text:name="__RefHeading___filesディレクトリ_3"/><text:bookmark-start text:name="filesディレクトリ"/>filesディレクトリ<text:bookmark-end text:name="__RefHeading___filesディレクトリ_3"/><text:bookmark-end text:name="filesディレクトリ"/></text:h>
      <text:p text:style-name="Text_20_body">Redmineでアップロードしたファイルは files/ に保存されているので、これをバックアップしておく。</text:p>
      <text:h text:style-name="Heading_20_3" text:outline-level="3"><text:bookmark-start text:name="__RefHeading___db_4"/><text:bookmark-start text:name="db"/>DB<text:bookmark-end text:name="__RefHeading___db_4"/><text:bookmark-end text:name="db"/></text:h>
      <text:p text:style-name="Text_20_body">Redmineで使用してる、DBのバックアップも取っておく。</text:p>
      <text:h text:style-name="Heading_20_2" text:outline-level="2"><text:bookmark-start text:name="__RefHeading___アップデート_5"/><text:bookmark-start text:name="アップデート1"/>アップデート<text:bookmark-end text:name="__RefHeading___アップデート_5"/><text:bookmark-end text:name="アップデート1"/></text:h>
      <text:h text:style-name="Heading_20_3" text:outline-level="3"><text:bookmark-start text:name="__RefHeading___旧redmineディレクトリを待避_6"/><text:bookmark-start text:name="旧redmineディレクトリを待避"/>旧redmineディレクトリを待避<text:bookmark-end text:name="__RefHeading___旧redmineディレクトリを待避_6"/><text:bookmark-end text:name="旧redmineディレクトリを待避"/></text:h>
      <text:p text:style-name="Preformatted_20_Text"># mv redmine redmine_old</text:p>
      <text:h text:style-name="Heading_20_3" text:outline-level="3"><text:bookmark-start text:name="__RefHeading___ソース展開_7"/><text:bookmark-start text:name="ソース展開"/>ソース展開<text:bookmark-end text:name="__RefHeading___ソース展開_7"/><text:bookmark-end text:name="ソース展開"/></text:h>
      <text:p text:style-name="Text_20_body">新しいバージョンのtarボールを展開する</text:p>
      <text:p text:style-name="Preformatted_20_Text"># tar -xzf redmine-4.x.x.tar.gz</text:p>
      <text:p text:style-name="Text_20_body">redmineディレクトリにする</text:p>
      <text:p text:style-name="Preformatted_20_Text"># mv redmine-4.x.x redmine</text:p>
      <text:h text:style-name="Heading_20_3" text:outline-level="3"><text:bookmark-start text:name="__RefHeading___設定ファイルのコピー_8"/><text:bookmark-start text:name="設定ファイルのコピー"/>設定ファイルのコピー<text:bookmark-end text:name="__RefHeading___設定ファイルのコピー_8"/><text:bookmark-end text:name="設定ファイルのコピー"/></text:h>
      <text:p text:style-name="Text_20_body">データベース設定ファイル config/database.yml を新しい config ディレクトリにコピー</text:p>
      <text:p text:style-name="Preformatted_20_Text"># cp redmine_old/config/database.yml redmine/config/database.yml</text:p>
      <text:p text:style-name="Text_20_body">設定ファイル config/configuration.yml を新しい config ディレクトリにコピー<text:note text:id="ftn0" text:note-class="footnote"><text:note-citation text:label="1)">1)</text:note-citation><text:note-body><text:p text:style-name="Footnote">1.2以前からのアップデートはconfig/email.yml を参照してconfig/configuration.ymlを作成する</text:p></text:note-body></text:note></text:p>
      <text:p text:style-name="Preformatted_20_Text"># cp redmine_old/config/configuration.yml redmine/config/configuration.yml</text:p>
      <text:h text:style-name="Heading_20_3" text:outline-level="3"><text:bookmark-start text:name="__RefHeading___gemをインストール_9"/><text:bookmark-start text:name="gemをインストール"/>gemをインストール<text:bookmark-end text:name="__RefHeading___gemをインストール_9"/><text:bookmark-end text:name="gemをインストール"/></text:h>
      <text:p text:style-name="Preformatted_20_Text">bundle install --without development test</text:p>
      <text:p text:style-name="Text_20_body">ImageMagickがインストールされていない場合は以下のように実行してrmagickのインストールを省略する必要があります:</text:p>
      <text:p text:style-name="Preformatted_20_Text">bundle install --without development test rmagick</text:p>
      <text:h text:style-name="Heading_20_3" text:outline-level="3"><text:bookmark-start text:name="__RefHeading___秘密鍵の生成_10"/><text:bookmark-start text:name="秘密鍵の生成"/>秘密鍵の生成<text:bookmark-end text:name="__RefHeading___秘密鍵の生成_10"/><text:bookmark-end text:name="秘密鍵の生成"/></text:h>
      <text:p text:style-name="Text_20_body">Redmineのディレクトリで以下のコマンドを実行<text:note text:id="ftn1" text:note-class="footnote"><text:note-citation text:label="2)">2)</text:note-citation><text:note-body><text:p text:style-name="Footnote">場合によっては、ここでエラーが生じて、bundle installを要求される</text:p></text:note-body></text:note></text:p>
      <text:p text:style-name="Preformatted_20_Text"># cd redmine<text:line-break/># bundle exec rake generate_secret_token</text:p>
      <text:h text:style-name="Heading_20_3" text:outline-level="3"><text:bookmark-start text:name="__RefHeading___svnのアップデート_11"/><text:bookmark-start text:name="svnのアップデート"/>SVNのアップデート<text:bookmark-end text:name="__RefHeading___svnのアップデート_11"/><text:bookmark-end text:name="svnのアップデート"/></text:h>
      <text:p text:style-name="Preformatted_20_Text"># svn update</text:p>
      <text:h text:style-name="Heading_20_3" text:outline-level="3"><text:bookmark-start text:name="__RefHeading___dbの更新_12"/><text:bookmark-start text:name="dbの更新"/>DBの更新<text:bookmark-end text:name="__RefHeading___dbの更新_12"/><text:bookmark-end text:name="dbの更新"/></text:h>
      <text:p text:style-name="Text_20_body">Redmineのディレクトリで以下のコマンドを実行</text:p>
      <text:p text:style-name="Preformatted_20_Text"># cd redmine<text:line-break/># bundle exec rake db:migrate RAILS_ENV=production</text:p>
      <text:p text:style-name="Text_20_body">プラグインをインストールしている場合、プラグインについてもDBの更新<text:note text:id="ftn2" text:note-class="footnote"><text:note-citation text:label="3)">3)</text:note-citation><text:note-body><text:p text:style-name="Footnote">パラメータが変更されていますので注意</text:p></text:note-body></text:note></text:p>
      <text:p text:style-name="Text_20_body"><text:span text:style-name="del"># rake db:migrate:upgrade_plugin_migrations RAILS_ENV=production<text:line-break/>
# rake db:migrate_plugins RAILS_ENV=production
</text:span></text:p>
      <text:p text:style-name="Preformatted_20_Text"># bundle exec rake redmine:plugins:migrate RAILS_ENV=production</text:p>
      <text:h text:style-name="Heading_20_3" text:outline-level="3"><text:bookmark-start text:name="__RefHeading___キャッシュのクリア_13"/><text:bookmark-start text:name="キャッシュのクリア"/>キャッシュのクリア<text:bookmark-end text:name="__RefHeading___キャッシュのクリア_13"/><text:bookmark-end text:name="キャッシュのクリア"/></text:h>
      <text:p text:style-name="Preformatted_20_Text"># bundle exec rake tmp:cache:clear tmp:sessions:clear</text:p>
      <text:h text:style-name="Heading_20_3" text:outline-level="3"><text:bookmark-start text:name="__RefHeading___apacheの再起動_14"/><text:bookmark-start text:name="apacheの再起動"/>Apacheの再起動<text:bookmark-end text:name="__RefHeading___apacheの再起動_14"/><text:bookmark-end text:name="apacheの再起動"/></text:h>
      <text:p text:style-name="Preformatted_20_Text"># service apache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redmine:update</dc:title>
  </office:meta>
</office:document-meta>
</file>