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tom"/><text:bookmark-start text:name="__RefHeading___atom_1"/><text:bookmark-start text:name="atom"/>Atom<text:bookmark-end text:name="__RefHeading___atom_1"/><text:bookmark-end text:name="atom"/></text:h>
      <text:p text:style-name="Text_20_body">GitHubが開発したオープンソースのテキストエディタ。 ライセンスはMITライセンス。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<text:a xlink:type="simple" xlink:href="https://atom.io/" text:style-name="Internet_20_link" text:visited-style-name="Visited_20_Internet_20_Link">公式サイト</text:a>からダウンロードしてインストール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h text:style-name="Heading_20_3" text:outline-level="3"><text:bookmark-start text:name="__RefHeading___日本語化_4"/><text:bookmark-start text:name="日本語化"/>日本語化<text:bookmark-end text:name="__RefHeading___日本語化_4"/><text:bookmark-end text:name="日本語化"/></text:h>
      <text:p text:style-name="Text_20_body">file-&gt;setting-&gt;+Installから japanese-menuと入力し、Packagesをクリックして「japanese-menu」を検索。</text:p>
      <text:h text:style-name="Heading_20_3" text:outline-level="3"><text:bookmark-start text:name="__RefHeading___日本語の折り返し表示_5"/><text:bookmark-start text:name="日本語の折り返し表示"/>日本語の折り返し表示<text:bookmark-end text:name="__RefHeading___日本語の折り返し表示_5"/><text:bookmark-end text:name="日本語の折り返し表示"/></text:h>
      <text:p text:style-name="Text_20_body"><text:span text:style-name="del">日本語を折り返して表示できるようにするために「Japanese Wrap」をインストール</text:span></text:p>
      <text:p text:style-name="Text_20_body">Atom 1.2.0 から日本語のソフトラップに対応。これと「Japanese Wrap」がぶつかるので削除。</text:p>
      <text:h text:style-name="Heading_20_3" text:outline-level="3"><text:bookmark-start text:name="__RefHeading___フォント_6"/><text:bookmark-start text:name="フォント"/>フォント<text:bookmark-end text:name="__RefHeading___フォント_6"/><text:bookmark-end text:name="フォント"/></text:h>
      <text:p text:style-name="Text_20_body">ファイル-&gt;環境設定-&gt;設定-&gt;フォント<text:note text:id="ftn0" text:note-class="footnote"><text:note-citation text:label="1)">1)</text:note-citation><text:note-body><text:p text:style-name="Footnote">Inconsolataフォントもよさげ</text:p></text:note-body></text:note></text:p>
      <text:p text:style-name="Preformatted_20_Text">Source Code Pro, "MS Gothic"</text:p>
      <text:h text:style-name="Heading_20_3" text:outline-level="3"><text:bookmark-start text:name="__RefHeading___tree_view_のフォント_7"/><text:bookmark-start text:name="tree_view_のフォント"/>Tree View のフォント<text:bookmark-end text:name="__RefHeading___tree_view_のフォント_7"/><text:bookmark-end text:name="tree_view_のフォント"/></text:h>
      <text:p text:style-name="Text_20_body">ファイル→環境設定→設定→設定フォルダを開くでstyles.less<text:line-break/>
OR<text:line-break/>
%USERPROFILE%\.atom\styles.less</text:p>
      <text:p text:style-name="Preformatted_20_Text">.tree-view {<text:line-break/><text:s text:c="2"/>font-family: "Meiryo UI";<text:line-break/>}<text:line-break/>atom-workspace {<text:line-break/><text:s text:c="2"/>font-family: "Meiryo UI";<text:line-break/>}</text:p>
      <text:h text:style-name="Heading_20_3" text:outline-level="3"><text:bookmark-start text:name="__RefHeading___導入したパッケージ_8"/><text:bookmark-start text:name="導入したパッケージ"/>導入したパッケージ<text:bookmark-end text:name="__RefHeading___導入したパッケージ_8"/><text:bookmark-end text:name="導入したパッケージ"/></text:h>
      <text:list text:style-name="List_20_1" text:continue-numbering="false">
        <text:list-item>
          <text:p text:style-name="List_20_1_Content_First"> fighlight-line</text:p>
        </text:list-item>
        <text:list-item>
          <text:p text:style-name="List_20_1_Content_Last"> file-icons</text:p>
        </text:list-item>
      </text:list>
      <text:h text:style-name="Heading_20_3" text:outline-level="3"><text:bookmark-start text:name="__RefHeading___導入したテーマ_9"/><text:bookmark-start text:name="導入したテーマ"/>導入したテーマ<text:bookmark-end text:name="__RefHeading___導入したテーマ_9"/><text:bookmark-end text:name="導入したテーマ"/></text:h>
      <text:list text:style-name="List_20_1" text:continue-numbering="false">
        <text:list-item>
          <text:p text:style-name="LastListParagraph_List_20_1_Content_First"> monokai</text:p>
        </text:list-item>
      </text:list>
      <text:h text:style-name="Heading_20_3" text:outline-level="3"><text:bookmark-start text:name="__RefHeading___その他_10"/><text:bookmark-start text:name="その他"/>その他<text:bookmark-end text:name="__RefHeading___その他_10"/><text:bookmark-end text:name="その他"/></text:h>
      <text:list text:style-name="List_20_1" text:continue-numbering="false">
        <text:list-item>
          <text:p text:style-name="List_20_1_Content_First"> インデントガイド表示</text:p>
        </text:list-item>
        <text:list-item>
          <text:p text:style-name="List_20_1_Content_Last"> 不可視文字表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atom</dc:title>
  </office:meta>
</office:document-meta>
</file>