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dreamweaver"/><text:bookmark-start text:name="__RefHeading___dreamweaver_1"/><text:bookmark-start text:name="dreamweaver"/>Dreamweaver<text:bookmark-end text:name="__RefHeading___dreamweaver_1"/><text:bookmark-end text:name="dreamweaver"/></text:h>
      <text:h text:style-name="Heading_20_2" text:outline-level="2"><text:bookmark-start text:name="__RefHeading___拡張機能_2"/><text:bookmark-start text:name="拡張機能"/>拡張機能<text:bookmark-end text:name="__RefHeading___拡張機能_2"/><text:bookmark-end text:name="拡張機能"/></text:h>
      <text:h text:style-name="Heading_20_3" text:outline-level="3"><text:bookmark-start text:name="__RefHeading___閉じタグコメント挿入_3"/><text:bookmark-start text:name="閉じタグコメント挿入"/>閉じタグコメント挿入<text:bookmark-end text:name="__RefHeading___閉じタグコメント挿入_3"/><text:bookmark-end text:name="閉じタグコメント挿入"/></text:h>
      <text:p text:style-name="Text_20_body">こういうやつです</text:p>
      <text:p text:style-name="Preformatted_20_Text">&lt;div id="container"&gt;<text:line-break/>～～～<text:line-break/>&lt;!-- /#container --&gt;&lt;/div&gt;</text:p>
      <text:p text:style-name="Text_20_body">手で挿入すると面倒ですが自動でやってくれるそうです。</text:p>
      <text:h text:style-name="Heading_20_4" text:outline-level="4"><text:bookmark-start text:name="__RefHeading___インストールがうまくいかない_4"/><text:bookmark-start text:name="インストールがうまくいかない"/>インストールがうまくいかない<text:bookmark-end text:name="__RefHeading___インストールがうまくいかない_4"/><text:bookmark-end text:name="インストールがうまくいかない"/></text:h>
      <text:p text:style-name="Text_20_body">インストールで「メニューを更新できませんでした」というメッセージが表示されてインストールが失敗する</text:p>
      <text:p text:style-name="Text_20_body"><text:a xlink:type="simple" xlink:href="http://forums.adobe.com/thread/417467" text:style-name="Internet_20_link" text:visited-style-name="Visited_20_Internet_20_Link">http://forums.adobe.com/thread/417467</text:a></text:p>
      <text:p text:style-name="Preformatted_20_Text">C:\Users \&lt;ユーザー名&gt;\AppData\Roaming\Adobe\Dreamweaver CS6\ja_JP\Configuration\Menus\ </text:p>
      <text:p text:style-name="Text_20_body">ここにあるmenus.xmlを移動してからインストールする。</text:p>
      <text:p text:style-name="Text_20_body">うちではうまくいかなかったので、プラグインファイル<text:note text:id="ftn0" text:note-class="footnote"><text:note-citation text:label="1)">1)</text:note-citation><text:note-body><text:p text:style-name="Footnote"> 拡張子mxp</text:p></text:note-body></text:note>をExtentionManagerでzxpに変換、解凍して中身のmxiからメニューを書き換える部分を抜き出して「menus.xml」を直接書き換えてしまいました。</text:p>
      <text:p text:style-name="Preformatted_20_Text"><text:tab/>&lt;separator /&gt;<text:line-break/><text:tab/>&lt;menuitem id="insertEndComment2" name="閉じタグコメントを挿入" enabled="true" file="ExtensionData/MM/End_comment.html" /&gt;</text:p>
      <text:h text:style-name="Heading_20_4" text:outline-level="4"><text:bookmark-start text:name="__RefHeading___参考_5"/><text:bookmark-start text:name="参考"/>参考<text:bookmark-end text:name="__RefHeading___参考_5"/><text:bookmark-end text:name="参考"/></text:h>
      <text:p text:style-name="Text_20_body"><text:a xlink:type="simple" xlink:href="http://design.kayac.com/topics/2010/05/dreamweaver-extention.php" text:style-name="Internet_20_link" text:visited-style-name="Visited_20_Internet_20_Link">閉じタグコメントを自動挿入：End_comment.mxp</text:a></text:p>
      <text:h text:style-name="Heading_20_3" text:outline-level="3"><text:bookmark-start text:name="__RefHeading___imgタグに_alt_を挿入_6"/><text:bookmark-start text:name="imgタグに_alt_を挿入"/>imgタグに”alt”を挿入<text:bookmark-end text:name="__RefHeading___imgタグに_alt_を挿入_6"/><text:bookmark-end text:name="imgタグに_alt_を挿入"/></text:h>
      <text:p text:style-name="Text_20_body">altが入っていないimgタグを探し、自動的にalt=””を入れてくれます
<text:a xlink:type="simple" xlink:href="http://blog.sakurachiro.com/2011/04/dreamweaver-no-alt-no-future-dwr/" text:style-name="Internet_20_link" text:visited-style-name="Visited_20_Internet_20_Link">altの入っていない画象にとりあえず(空)を入れる.dwr</text:a></text:p>
      <text:h text:style-name="Heading_20_3" text:outline-level="3"><text:bookmark-start text:name="__RefHeading___参考_7"/><text:bookmark-start text:name="参考1"/>参考<text:bookmark-end text:name="__RefHeading___参考_7"/><text:bookmark-end text:name="参考1"/></text:h>
      <text:p text:style-name="Text_20_body"><text:a xlink:type="simple" xlink:href="http://cappee.net/adobe/dreamweaver/dreamweaver-cs6-extension" text:style-name="Internet_20_link" text:visited-style-name="Visited_20_Internet_20_Link">Dreamweaver CS6 でオススメの拡張まとめ</text:a></text:p>
      <text:h text:style-name="Heading_20_2" text:outline-level="2"><text:bookmark-start text:name="__RefHeading___scss_compass_8"/><text:bookmark-start text:name="scss_compass"/>SCSS,Compass<text:bookmark-end text:name="__RefHeading___scss_compass_8"/><text:bookmark-end text:name="scss_compass"/></text:h>
      <text:h text:style-name="Heading_20_3" text:outline-level="3"><text:bookmark-start text:name="__RefHeading___scssファイルを開けるようにする_9"/><text:bookmark-start text:name="scssファイルを開けるようにする"/>SCSSファイルを開けるようにする<text:bookmark-end text:name="__RefHeading___scssファイルを開けるようにする_9"/><text:bookmark-end text:name="scssファイルを開けるようにする"/></text:h>
      <text:p text:style-name="Text_20_body">Dreamweaverの環境設定 ⇒ ファイルタイプ/エディター を選択
「コードビューで開く」という項目に「.scss」を追加</text:p>
      <text:h text:style-name="Heading_20_3" text:outline-level="3"><text:bookmark-start text:name="__RefHeading___コードヒントを使えるようにする_10"/><text:bookmark-start text:name="コードヒントを使えるようにする"/>コードヒントを使えるようにする<text:bookmark-end text:name="__RefHeading___コードヒントを使えるようにする_10"/><text:bookmark-end text:name="コードヒントを使えるようにする"/></text:h>
      <text:h text:style-name="Heading_20_4" text:outline-level="4"><text:bookmark-start text:name="__RefHeading___extensions.txt_11"/><text:bookmark-start text:name="extensions.txt"/>Extensions.txt<text:bookmark-end text:name="__RefHeading___extensions.txt_11"/><text:bookmark-end text:name="extensions.txt"/></text:h>
      <text:p text:style-name="Text_20_body">Windows</text:p>
      <text:p text:style-name="Preformatted_20_Text">C:/Users（ユーザー名）/AppData/Roaming/Adobe/Dreamweaver （バージョン）/ja_JP/Configuration</text:p>
      <text:p text:style-name="Text_20_body">Mac</text:p>
      <text:p text:style-name="Preformatted_20_Text">/Applications/Adobe Dreamweaver （バージョン）/Configuration</text:p>
      <text:p text:style-name="Text_20_body">ここにある Extensions.txt を編集</text:p>
      <text:p text:style-name="Preformatted_20_Text">HTM,HTML,...CS,CSS,SCSS,...,SVG:All Documents<text:line-break/>......<text:line-break/>CSS,SCSS:Style Sheets<text:line-break/>......</text:p>
      <text:p text:style-name="Text_20_body">:All Documentsに「SCSS」を追加<text:line-break/>
:Style Sheetsの項目にも「SCSS」を追加</text:p>
      <text:h text:style-name="Heading_20_4" text:outline-level="4"><text:bookmark-start text:name="__RefHeading___mmdocumenttypes.xml_12"/><text:bookmark-start text:name="mmdocumenttypes.xml"/>MMDocumentTypes.xml<text:bookmark-end text:name="__RefHeading___mmdocumenttypes.xml_12"/><text:bookmark-end text:name="mmdocumenttypes.xml"/></text:h>
      <text:p text:style-name="Text_20_body">Windows</text:p>
      <text:p text:style-name="Preformatted_20_Text">C:/Users（ユーザー名）/AppData/Roaming/Adobe/Dreamweaver （バージョン）/ja_JP/Configuration/DocumentTypes/</text:p>
      <text:p text:style-name="Text_20_body">Mac</text:p>
      <text:p text:style-name="Preformatted_20_Text">/Applications/Adobe Dreamweaver （バージョン）/Configuration/DocumentTypes/</text:p>
      <text:p text:style-name="Text_20_body">ここにある MMDocumentTypes.xml を編集</text:p>
      <text:p text:style-name="Text_20_body">160行目あたり</text:p>
      <text:p text:style-name="Preformatted_20_Text">&lt;documenttype id="CSS" internaltype="Text" winfileextension="css" macfileextension="css" file="Default.css" writebyteordermark="false" mimetype="text/css" &gt;</text:p>
      <text:p text:style-name="Text_20_body">ここに「,scss」を追記</text:p>
      <text:p text:style-name="Preformatted_20_Text">&lt;documenttype id="CSS" internaltype="Text" winfileextension="css,scss" macfileextension="css,scss" file="Default.css" writebyteordermark="false" mimetype="text/css" &gt;</text:p>
      <text:h text:style-name="Heading_20_3" text:outline-level="3"><text:bookmark-start text:name="__RefHeading___自動コンパイル_13"/><text:bookmark-start text:name="自動コンパイル"/>自動コンパイル<text:bookmark-end text:name="__RefHeading___自動コンパイル_13"/><text:bookmark-end text:name="自動コンパイル"/></text:h>
      <text:p text:style-name="Text_20_body">通常はsassのwatchオプションを使う</text:p>
      <text:p text:style-name="Preformatted_20_Text">sass --watch path/to/scss : path/to/css</text:p>
      <text:p text:style-name="Text_20_body">うちの環境だと、なぜかうまくウォッチしてくれなかったので<text:a xlink:type="simple" xlink:href="https://wiki.rookie-inc.com/development/ide/netbeans/compass" text:style-name="Internet_20_link" text:visited-style-name="Visited_20_Internet_20_Link">NetBeans</text:a>を立ち上げっぱなしにしてそっちに任せてる。<text:note text:id="ftn1" text:note-class="footnote"><text:note-citation text:label="2)">2)</text:note-citation><text:note-body><text:p text:style-name="Footnote">ftpなんかも設定しているので、まぁ良いかと…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apps:dreamweaver</dc:title>
  </office:meta>
</office:document-meta>
</file>