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s:firefox"/><text:bookmark-start text:name="__RefHeading___firefox_1"/><text:bookmark-start text:name="firefox"/>FireFox<text:bookmark-end text:name="__RefHeading___firefox_1"/><text:bookmark-end text:name="firefox"/></text:h>
      <text:h text:style-name="Heading_20_2" text:outline-level="2"><text:bookmark-start text:name="__RefHeading___検索エンジンが腐る_2"/><text:bookmark-start text:name="検索エンジンが腐る"/>検索エンジンが腐る<text:bookmark-end text:name="__RefHeading___検索エンジンが腐る_2"/><text:bookmark-end text:name="検索エンジンが腐る"/></text:h>
      <text:p text:style-name="Text_20_body">検索バーからの検索で、検索がamazonになったり、Yahooになったりとおかしくなった。<text:line-break/>
エンジンを削除したりすると直ったりもするんだけど、また腐る<text:line-break/>
Firefoxのデフォルト検索エンジンが2014/12からYahooに変わったのが影響しているんじゃないかとあたりをつけて、設定を書き換えてみた。</text:p>
      <text:p text:style-name="Preformatted_20_Text">About:Config<text:line-break/>↓<text:line-break/>browser.search.defaultenginename<text:line-break/>↓<text:line-break/>browser.search.defaultenginename：Google<text:line-break/>browser.search.defaultenginename.US：Google</text:p>
      <text:p text:style-name="Text_20_body">とりあえずこれで様子見</text:p>
      <text:h text:style-name="Heading_20_2" text:outline-level="2"><text:bookmark-start text:name="__RefHeading___cookieを見たり_操作する_3"/><text:bookmark-start text:name="cookieを見たり_操作する"/>Cookieを見たり、操作する<text:bookmark-end text:name="__RefHeading___cookieを見たり_操作する_3"/><text:bookmark-end text:name="cookieを見たり_操作する"/></text:h>
      <text:p text:style-name="Text_20_body">Advanced Cookie Managerというアドオンで可能</text:p>
      <text:p text:style-name="Text_20_body"><text:a xlink:type="simple" xlink:href="https://addons.mozilla.org/ja/firefox/addon/cookie-manager/" text:style-name="Internet_20_link" text:visited-style-name="Visited_20_Internet_20_Link">https://addons.mozilla.org/ja/firefox/addon/cookie-manager/</text:a></text:p>
      <text:h text:style-name="Heading_20_2" text:outline-level="2"><text:bookmark-start text:name="__RefHeading___portable版の複数同時起動_4"/><text:bookmark-start text:name="portable版の複数同時起動"/>Portable版の複数同時起動<text:bookmark-end text:name="__RefHeading___portable版の複数同時起動_4"/><text:bookmark-end text:name="portable版の複数同時起動"/></text:h>
      <text:p text:style-name="Text_20_body">ポータブル版のEXEがあるディレクトリの「FirefoxPortable.ini」を次のように書き換える。<text:note text:id="ftn0" text:note-class="footnote"><text:note-citation text:label="1)">1)</text:note-citation><text:note-body><text:p text:style-name="Footnote">インストール直後にはこのファイルはありません。その場合は<text:a xlink:type="simple" xlink:href="http://portableapps.com/downloads/app_extras/firefox_portable/live/FirefoxPortable.ini" text:style-name="Internet_20_link" text:visited-style-name="Visited_20_Internet_20_Link">http://portableapps.com/downloads/app_extras/firefox_portable/live/FirefoxPortable.ini</text:a>から落として入れてください</text:p></text:note-body></text:note></text:p>
      <text:p text:style-name="Preformatted_20_Text">AllowMultipleInstances=false<text:line-break/><text:s text:c="4"/>↓<text:line-break/>AllowMultipleInstances=true</text:p>
      <text:p text:style-name="Text_20_body">　この方法で起動したポータブル版はポータブル版同士だけじゃなく、通常版Firefoxとも同時起動できる。通常版は後述のオプションを指定する必要はないし、起動順番に制限はない。</text:p>
      <text:h text:style-name="Heading_20_2" text:outline-level="2"><text:bookmark-start text:name="__RefHeading___portable版のicon変更_5"/><text:bookmark-start text:name="portable版のicon変更"/>Portable版のIcon変更<text:bookmark-end text:name="__RefHeading___portable版のicon変更_5"/><text:bookmark-end text:name="portable版のicon変更"/></text:h>
      <text:p text:style-name="Text_20_body">ポータブル版のEXEがあるディレクトリの下「App\Firefox\chrome\icons\default」<text:note text:id="ftn1" text:note-class="footnote"><text:note-citation text:label="2)">2)</text:note-citation><text:note-body><text:p text:style-name="Footnote">無かったら作る</text:p></text:note-body></text:note>の「main-window.ico」を置き換える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apps:firefox</dc:title>
  </office:meta>
</office:document-meta>
</file>