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syncthing"/><text:bookmark-start text:name="__RefHeading___syncthing_1"/><text:bookmark-start text:name="syncthing"/>Syncthing<text:bookmark-end text:name="__RefHeading___syncthing_1"/><text:bookmark-end text:name="syncthing"/></text:h>
      <text:p text:style-name="Text_20_body">Go言語で書かれたオープンソースの同期ツール、Windows、Mac、Linux等殆どのプラットホームで使える</text:p>
      <text:p text:style-name="Text_20_body">P2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syncthing</dc:title>
  </office:meta>
</office:document-meta>
</file>