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ps:unetbootin"/><text:bookmark-start text:name="__RefHeading___unetbootin_1"/><text:bookmark-start text:name="unetbootin"/>UNetbootin<text:bookmark-end text:name="__RefHeading___unetbootin_1"/><text:bookmark-end text:name="unetbootin"/></text:h>
      <text:p text:style-name="Text_20_body">さまざまなOSのインストールパッケージをWebから取得してUSBメモリなどの外部メディアに書き込み、起動可能なインストールメディアを作成できるソフト。</text:p>
      <text:h text:style-name="Heading_20_2" text:outline-level="2"><text:bookmark-start text:name="__RefHeading___参考_2"/><text:bookmark-start text:name="参考"/>参考<text:bookmark-end text:name="__RefHeading___参考_2"/><text:bookmark-end text:name="参考"/></text:h>
      <text:p text:style-name="Text_20_body"><text:a xlink:type="simple" xlink:href="https://ja.wikipedia.org/wiki/UNetbootin" text:style-name="Internet_20_link" text:visited-style-name="Visited_20_Internet_20_Link">UNetbooti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apps:unetbootin</dc:title>
  </office:meta>
</office:document-meta>
</file>