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loud:twilio"/><text:bookmark-start text:name="__RefHeading___twilio_1"/><text:bookmark-start text:name="twilio"/>Twilio<text:bookmark-end text:name="__RefHeading___twilio_1"/><text:bookmark-end text:name="twilio"/></text:h>
      <text:h text:style-name="Heading_20_2" text:outline-level="2"><text:bookmark-start text:name="__RefHeading___memolink_2"/><text:bookmark-start text:name="memolink"/>memo/link<text:bookmark-end text:name="__RefHeading___memolink_2"/><text:bookmark-end text:name="memolink"/></text:h>
      <text:list text:style-name="List_20_1" text:continue-numbering="false">
        <text:list-item>
          <text:p text:style-name="LastListParagraph_List_20_1_Content_First"> <text:a xlink:type="simple" xlink:href="https://www.bokukoko.info/entry/2018/12/03/000000" text:style-name="Internet_20_link" text:visited-style-name="Visited_20_Internet_20_Link">Twilio で 03 番号を利用する方法</text:a></text:p>
        </text:list-item>
      </text:list>
      <text:h text:style-name="Heading_20_2" text:outline-level="2"><text:bookmark-start text:name="__RefHeading___見出し_3"/><text:bookmark-start text:name="見出し"/>見出し<text:bookmark-end text:name="__RefHeading___見出し_3"/><text:bookmark-end text:name="見出し"/></text:h>
      <text:list text:style-name="List_20_1" text:continue-numbering="false">
        <text:list-item>
          <text:p text:style-name="List_20_1_Content_First"> <text:a xlink:type="simple" xlink:href="https://tunacan.biz/start" text:style-name="Internet_20_link" text:visited-style-name="Visited_20_Internet_20_Link">tunacan（つなかん）</text:a></text:p>
          <text:list text:style-name="List_20_1">
            <text:list-item>
              <text:p text:style-name="List_20_1_Content_Last"> tunacan（つなかん）は会社にかかってきた電話を転送する、安心の電話転送サービスです。従来の電話秘書サービス利用者には、大幅なコストダウンを実現します。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9::00:00</meta:creation-date>
    <dc:creator>Generated</dc:creator>
    <dc:date>1970-01-01T09::00:00</dc:date>
    <dc:language>en-US</dc:language>
    <meta:editing-cycles>1</meta:editing-cycles>
    <meta:editing-duration>PT0S</meta:editing-duration>
    <dc:title>cloud:twilio</dc:title>
  </office:meta>
</office:document-meta>
</file>