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curl"/><text:bookmark-start text:name="__RefHeading___curl_1"/><text:bookmark-start text:name="curl"/>curl<text:bookmark-end text:name="__RefHeading___curl_1"/><text:bookmark-end text:name="curl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p text:style-name="Text_20_body"><text:a xlink:type="simple" xlink:href="https://qiita.com/hijili/items/63a7ed4885974810e036" text:style-name="Internet_20_link" text:visited-style-name="Visited_20_Internet_20_Link">https://qiita.com/hijili/items/63a7ed4885974810e0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curl</dc:title>
  </office:meta>
</office:document-meta>
</file>