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gitea"/><text:bookmark-start text:name="__RefHeading___gitea_1"/><text:bookmark-start text:name="gitea"/>gitea<text:bookmark-end text:name="__RefHeading___gitea_1"/><text:bookmark-end text:name="gitea"/></text:h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Preformatted_20_Text"># pkg install git sqlite3 gitea</text:p>
      <text:h text:style-name="Heading_20_2" text:outline-level="2"><text:bookmark-start text:name="__RefHeading___起動_3"/><text:bookmark-start text:name="起動"/>起動<text:bookmark-end text:name="__RefHeading___起動_3"/><text:bookmark-end text:name="起動"/></text:h>
      <text:p text:style-name="Preformatted_20_Text"># sysrc gitea_enable=yes<text:line-break/># service gitea start</text:p>
      <text:h text:style-name="Heading_20_2" text:outline-level="2"><text:bookmark-start text:name="__RefHeading___アクセス_4"/><text:bookmark-start text:name="アクセス"/>アクセス<text:bookmark-end text:name="__RefHeading___アクセス_4"/><text:bookmark-end text:name="アクセス"/></text:h>
      <text:p text:style-name="Preformatted_20_Text">http://localhost:3000/</text:p>
      <text:p text:style-name="Text_20_body"><text:span text:style-name="Strong_20_Emphasis">最初の登録ユーザが管理者となります</text:span></text:p>
      <text:h text:style-name="Heading_20_2" text:outline-level="2"><text:bookmark-start text:name="__RefHeading___参考_5"/><text:bookmark-start text:name="参考"/>参考<text:bookmark-end text:name="__RefHeading___参考_5"/><text:bookmark-end text:name="参考"/></text:h>
      <text:list text:style-name="List_20_1" text:continue-numbering="false">
        <text:list-item>
          <text:p text:style-name="List_20_1_Content_First"> <text:a xlink:type="simple" xlink:href="https://docs.gitea.io/en-us/" text:style-name="Internet_20_link" text:visited-style-name="Visited_20_Internet_20_Link">gitea Docs</text:a></text:p>
        </text:list-item>
        <text:list-item>
          <text:p text:style-name="List_20_1_Content_Last"> Forgej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gitea</dc:title>
  </office:meta>
</office:document-meta>
</file>