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lua"/><text:bookmark-start text:name="__RefHeading___lua_1"/><text:bookmark-start text:name="lua"/>lua<text:bookmark-end text:name="__RefHeading___lua_1"/><text:bookmark-end text:name="lua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://www.w3ii.com/ja/lua/default.html" text:style-name="Internet_20_link" text:visited-style-name="Visited_20_Internet_20_Link">Luaのチュートリアル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lua</dc:title>
  </office:meta>
</office:document-meta>
</file>