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php:tips:mb_encode_mimeheader"/><text:bookmark-start text:name="__RefHeading___mb_encode_mimeheader_の文字化けについて_1"/><text:bookmark-start text:name="mb_encode_mimeheader_の文字化けについて"/>mb_encode_mimeheader()の文字化けについて<text:bookmark-end text:name="__RefHeading___mb_encode_mimeheader_の文字化けについて_1"/><text:bookmark-end text:name="mb_encode_mimeheader_の文字化けについて"/></text:h>
      <text:p text:style-name="Text_20_body"><text:span text:style-name="Strong_20_Emphasis">2016.04.26：<text:a xlink:type="simple" xlink:href="http://unarist.hatenablog.com/entry/2016/01/15/163139" text:style-name="Internet_20_link" text:visited-style-name="Visited_20_Internet_20_Link">mb_encode_mimeheader()のマニュアルを直してもらいました</text:a> にて、マニュアル修正されました。まとめの「バグ報告しよう。コミッタを頼ろう。」はその通りで、お恥ずかしい限り。
</text:span></text:p>
      <text:h text:style-name="Heading_20_2" text:outline-level="2"><text:bookmark-start text:name="__RefHeading___正しいバッドノウハウ_2"/><text:bookmark-start text:name="正しいバッドノウハウ"/>正しいバッドノウハウ(^_^;)<text:bookmark-end text:name="__RefHeading___正しいバッドノウハウ_2"/><text:bookmark-end text:name="正しいバッドノウハウ"/></text:h>
      <text:p text:style-name="Text_20_body">ネット上で検索すると良く出てくるのが「38バイト目(74 文字)で文字化けが発生する」等の記述。<text:line-break/>
たしかに、38バイト目(74 文字)で文字化けが発生云々というのは現象面からするとその通りだが、実際にはmb_encode_mimeheaderの使い方に誤りがあるために起きる。</text:p>
      <text:p text:style-name="Text_20_body"><text:span text:style-name="Strong_20_Emphasis">よくある間違った使い方。(mb_convert_encoding()は不要です)</text:span></text:p>
      <text:p text:style-name="Preformatted_20_Text"> mb_encode_mimeheader(mb_convert_encoding($subject, 'ISO-2022-JP', 'UTF-8'));</text:p>
      <text:p text:style-name="Text_20_body">mb_encode_mimeheader は内部で mb_convert_encodingを行っているため単体で使用して大丈夫です。<text:line-break/>
ただし、ここでバッドノウハウが必要です。<text:line-break/>
mb_encode_mimeheaderに引き渡す文字列の文字コードをmb_internal_encodingと一致させてください。</text:p>
      <text:p text:style-name="Preformatted_20_Text">mb_internal_encoding("UTF-8");<text:line-break/>$subject = '十分に長い日本語の題名（subject）を作成しましょう、まる';<text:line-break/>$mime_subject = mb_encode_mimeheader($subject,'ISO-2022-JP');</text:p>
      <text:p text:style-name="Text_20_body">間違った迷信みたいなもの</text:p>
      <text:list text:style-name="List_20_1" text:continue-numbering="false">
        <text:list-item>
          <text:p text:style-name="List_20_1_Content_First"> mb_encode_mimeheader()に渡す文字列はISO-2022-JPに変換するな。</text:p>
        </text:list-item>
        <text:list-item>
          <text:p text:style-name="List_20_1_Content"> mb_convert_encoding()で ISO-2022-JPに変換した上で、ini_set('mbstring.internal_encoding', 'ISO-2022-JP')してmb_encode_mimeheader()</text:p>
        </text:list-item>
        <text:list-item>
          <text:p text:style-name="List_20_1_Content_Last"> 38Byte以下で分割して使う（またはラッパーを作成しよう）</text:p>
        </text:list-item>
      </text:list>
      <text:h text:style-name="Heading_20_2" text:outline-level="2"><text:bookmark-start text:name="__RefHeading___なぜこんな混乱が起きるのか_3"/><text:bookmark-start text:name="なぜこんな混乱が起きるのか"/>なぜこんな混乱が起きるのか<text:bookmark-end text:name="__RefHeading___なぜこんな混乱が起きるのか_3"/><text:bookmark-end text:name="なぜこんな混乱が起きるのか"/></text:h>
      <text:p text:style-name="Text_20_body">とりあえず、マニュアルからおかしいのを何とかしてくれ。
以下 <text:a xlink:type="simple" xlink:href="http://jp2.php.net/manual/" text:style-name="Internet_20_link" text:visited-style-name="Visited_20_Internet_20_Link">http://jp2.php.net/manual/</text:a> から</text:p>
      <text:p text:style-name="Preformatted_20_Text">string mb_encode_mimeheader ( string $str [, string $charset [, string $transfer_encoding [, string $linefeed = "\r\n" [, int $indent = 0 ]]]] )<text:line-break/>str<text:line-break/><text:s text:c="4"/>エンコードする文字列。 <text:line-break/>charset<text:line-break/><text:s text:c="4"/>charset は、str の文字セット名です。デフォルトは、現在の NLS 設定 (mbstring.language) によって決まります。 <text:line-break/><text:s text:c="4"/>mb_internal_encoding() を同じエンコーディングに設定しておかなければなりません。</text:p>
      <text:p text:style-name="Text_20_body">どこかで、この混乱のもととして、from-encoding を指定するパラメータがないこととしていましたが、<text:line-break/>
上記のcharsetの説明をみて target-encoding だと思う人がいるんでしょうかねぇ。<text:line-break/>
しかも、省略可となっているので、省略すると中途半端に変換がうまくいくのがうっとうしい。<text:line-break/>
どんな実装なんだろう？</text:p>
      <text:p text:style-name="Preformatted_20_Text">mb_internal_encoding("UTF-8");<text:line-break/>$subject = '十分に長い日本語の題名（subject）を作成しましょう、ｱｲｳｴｵ';<text:line-break/>$mime_subject = mb_encode_mimeheader($subject,'ISO-2022-JP');</text:p>
      <text:p text:style-name="Text_20_body">とした場合の結果</text:p>
      <text:p text:style-name="Preformatted_20_Text">十分に長い日本語の題名（subject）を作成しましょう、ｱｲｳｴｵ</text:p>
      <text:p text:style-name="Text_20_body">これに対して、charsetを省略すると</text:p>
      <text:p text:style-name="Preformatted_20_Text">mb_internal_encoding("UTF-8");<text:line-break/>$subject = '十分に長い日本語の題名（subject）を作成しましょう、ｱｲｳｴｵ';<text:line-break/>$mime_subject = mb_encode_mimeheader($subject);</text:p>
      <text:p text:style-name="Preformatted_20_Text">十分に長い日本語の題名（subject）を作成しましょう、?????</text:p>
      <text:p text:style-name="Text_20_body"><text:span text:style-name="Strong_20_Emphasis"> charsetは省略しないようにした方が良いですね </text:span></text:p>
      <text:p text:style-name="Text_20_body">というわけで、charsetは正しくはこう書かれるはずでは？</text:p>
      <text:p text:style-name="Preformatted_20_Text">charset<text:line-break/><text:s text:c="4"/>charset は、変換後 の文字セット名です。デフォルトは、現在の NLS 設定 (mbstring.language) によって決まります。 <text:line-break/><text:s text:c="4"/>また、strの文字コードは mb_internal_encoding() と同じエンコーディングに設定しておかなければなりません。</text:p>
      <text:p text:style-name="Horizontal_20_Line"/>
      <text:p text:style-name="Text_20_body">PR:<text:line-break/></text:p>
      <text:p text:style-name="Text_20_body"><text:span text:style-name="Source_20_Text">
&lt;iframe src="http://rcm-fe.amazon-adsystem.com/e/cm?lt1=_blank&amp;bc1=000000&amp;IS2=1&amp;bg1=FFFFFF&amp;fc1=000000&amp;lc1=0000FF&amp;t=rookiesaas-22&amp;o=9&amp;p=8&amp;l=as4&amp;m=amazon&amp;f=ifr&amp;ref=ss_til&amp;asins=4798121517" style="width:120px;height:240px;" scrolling="no" marginwidth="0" marginheight="0" frameborder="0"&gt;&lt;/iframe&gt;
&lt;iframe src="http://rcm-fe.amazon-adsystem.com/e/cm?lt1=_blank&amp;bc1=000000&amp;IS2=1&amp;bg1=FFFFFF&amp;fc1=000000&amp;lc1=0000FF&amp;t=rookiesaas-22&amp;o=9&amp;p=8&amp;l=as4&amp;m=amazon&amp;f=ifr&amp;ref=ss_til&amp;asins=4798126314" style="width:120px;height:240px;" scrolling="no" marginwidth="0" marginheight="0" frameborder="0"&gt;&lt;/iframe&gt;

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php:tips:mb_encode_mimeheader</dc:title>
  </office:meta>
</office:document-meta>
</file>