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mailcatcher"/><text:bookmark-start text:name="__RefHeading___mailcatcher_1"/><text:bookmark-start text:name="mailcatcher"/>MailCatcher<text:bookmark-end text:name="__RefHeading___mailcatcher_1"/><text:bookmark-end text:name="mailcatcher"/></text:h>
      <text:p text:style-name="Text_20_body">ダミーSMTPサーバ<text:line-break/></text:p>
      <text:p text:style-name="Text_20_body">開発などで本番のメールサーバ(SMTPサーバ)を使わずに開発可能</text:p>
      <text:h text:style-name="Heading_20_2" text:outline-level="2"><text:bookmark-start text:name="__RefHeading___このページについて_2"/><text:bookmark-start text:name="このページについて"/>このページについて<text:bookmark-end text:name="__RefHeading___このページについて_2"/><text:bookmark-end text:name="このページについて"/></text:h>
      <text:p text:style-name="Text_20_body">AWS上でのインストール記録。</text:p>
      <text:h text:style-name="Heading_20_2" text:outline-level="2"><text:bookmark-start text:name="__RefHeading___環境_3"/><text:bookmark-start text:name="環境"/>環境<text:bookmark-end text:name="__RefHeading___環境_3"/><text:bookmark-end text:name="環境"/></text:h>
      <text:p text:style-name="Text_20_body">OS：Red Hat Enterprise Linux Server release 6.7 (On AWS)</text:p>
      <text:p text:style-name="Text_20_body">Ruby：標準のRubyは1.8.7と古いのでrbenv+ruby-buildでRubyをインストールする</text:p>
      <text:h text:style-name="Heading_20_2" text:outline-level="2"><text:bookmark-start text:name="__RefHeading___インストール_4"/><text:bookmark-start text:name="インストール"/>インストール<text:bookmark-end text:name="__RefHeading___インストール_4"/><text:bookmark-end text:name="インストール"/></text:h>
      <text:h text:style-name="Heading_20_3" text:outline-level="3"><text:bookmark-start text:name="__RefHeading___git_5"/><text:bookmark-start text:name="git"/>git<text:bookmark-end text:name="__RefHeading___git_5"/><text:bookmark-end text:name="git"/></text:h>
      <text:p text:style-name="Preformatted_20_Text"># yum install git</text:p>
      <text:h text:style-name="Heading_20_3" text:outline-level="3"><text:bookmark-start text:name="__RefHeading___rbenv_6"/><text:bookmark-start text:name="rbenv"/>rbenv<text:bookmark-end text:name="__RefHeading___rbenv_6"/><text:bookmark-end text:name="rbenv"/></text:h>
      <text:p text:style-name="Text_20_body">今回はrbenvを/opt配下にインストールする。</text:p>
      <text:p text:style-name="Text_20_body">GitHubからrbenvをclone</text:p>
      <text:p text:style-name="Preformatted_20_Text"># cd /opt<text:line-break/># git clone git://github.com/sstephenson/rbenv.git</text:p>
      <text:p text:style-name="Text_20_body">rbenvへパスを通す設定と初期化を行う行を追記</text:p>
      <text:p text:style-name="Preformatted_20_Text"># echo 'export RBENV_ROOT="/opt/rbenv"' &gt;&gt; /etc/profile<text:line-break/># echo 'export PATH="${RBENV_ROOT}/bin:${PATH}"' &gt;&gt; /etc/profile<text:line-break/># echo 'eval "$(rbenv init -)"' &gt;&gt; /etc/profile</text:p>
      <text:h text:style-name="Heading_20_3" text:outline-level="3"><text:bookmark-start text:name="__RefHeading___ruby-build_7"/><text:bookmark-start text:name="ruby-build"/>ruby-build<text:bookmark-end text:name="__RefHeading___ruby-build_7"/><text:bookmark-end text:name="ruby-build"/></text:h>
      <text:p text:style-name="Preformatted_20_Text"># mkdir /opt/rbenv/plugins<text:line-break/># cd /opt/rbenv/plugins<text:line-break/># git clone git://github.com/sstephenson/ruby-build.git</text:p>
      <text:h text:style-name="Heading_20_3" text:outline-level="3"><text:bookmark-start text:name="__RefHeading___ビルド用のパッケージインストール_8"/><text:bookmark-start text:name="ビルド用のパッケージインストール"/>ビルド用のパッケージインストール<text:bookmark-end text:name="__RefHeading___ビルド用のパッケージインストール_8"/><text:bookmark-end text:name="ビルド用のパッケージインストール"/></text:h>
      <text:p text:style-name="Preformatted_20_Text"># yum install gcc gcc-c++ openssl-devel readline-devel sqlite-devel</text:p>
      <text:h text:style-name="Heading_20_3" text:outline-level="3"><text:bookmark-start text:name="__RefHeading___インストール可能なパッケージの確認_9"/><text:bookmark-start text:name="インストール可能なパッケージの確認"/>インストール可能なパッケージの確認<text:bookmark-end text:name="__RefHeading___インストール可能なパッケージの確認_9"/><text:bookmark-end text:name="インストール可能なパッケージの確認"/></text:h>
      <text:p text:style-name="Preformatted_20_Text"># rbenv install -l<text:line-break/>......<text:line-break/>2.2.3<text:line-break/>2.2.4<text:line-break/>2.2.5<text:line-break/>2.3.0-dev<text:line-break/>2.3.0-preview1<text:line-break/>2.3.0-preview2<text:line-break/>2.3.0<text:line-break/>......</text:p>
      <text:h text:style-name="Heading_20_3" text:outline-level="3"><text:bookmark-start text:name="__RefHeading___ruby_10"/><text:bookmark-start text:name="ruby"/>Ruby<text:bookmark-end text:name="__RefHeading___ruby_10"/><text:bookmark-end text:name="ruby"/></text:h>
      <text:p text:style-name="Text_20_body">今回は2.2.5をインストールする</text:p>
      <text:p text:style-name="Preformatted_20_Text"># rbenv install 2.2.5<text:line-break/>Downloading ruby-2.2.5.tar.bz2...<text:line-break/>-&gt; https://cache.ruby-lang.org/pub/ruby/2.2/ruby-2.2.5.tar.bz2<text:line-break/>Installing ruby-2.2.5...<text:line-break/>Installed ruby-2.2.5 to /opt/rbenv/versions/2.2.5</text:p>
      <text:p text:style-name="Text_20_body">rbenv globalで、環境全体での Ruby バージョンを指定</text:p>
      <text:p text:style-name="Preformatted_20_Text"># rbenv global 2.2.5</text:p>
      <text:p text:style-name="Text_20_body">確認</text:p>
      <text:p text:style-name="Preformatted_20_Text"># ruby -v<text:line-break/>ruby 2.2.5p319 (2016-04-26 revision 54774) [x86_64-linux]</text:p>
      <text:h text:style-name="Heading_20_3" text:outline-level="3"><text:bookmark-start text:name="__RefHeading___mailcatcher_11"/><text:bookmark-start text:name="mailcatcher1"/>MailCatcher<text:bookmark-end text:name="__RefHeading___mailcatcher_11"/><text:bookmark-end text:name="mailcatcher1"/></text:h>
      <text:p text:style-name="Preformatted_20_Text"># gem install mailcatcher</text:p>
      <text:h text:style-name="Heading_20_2" text:outline-level="2"><text:bookmark-start text:name="__RefHeading___設定_12"/><text:bookmark-start text:name="設定"/>設定<text:bookmark-end text:name="__RefHeading___設定_12"/><text:bookmark-end text:name="設定"/></text:h>
      <text:h text:style-name="Heading_20_3" text:outline-level="3"><text:bookmark-start text:name="__RefHeading___ポートを開ける_13"/><text:bookmark-start text:name="ポートを開ける"/>ポートを開ける<text:bookmark-end text:name="__RefHeading___ポートを開ける_13"/><text:bookmark-end text:name="ポートを開ける"/></text:h>
      <text:p text:style-name="Text_20_body">mailcatcherは標準でsmtpを1025、web uiを1080ポートで待ち受ける。<text:note text:id="ftn0" text:note-class="footnote"><text:note-citation text:label="1)">1)</text:note-citation><text:note-body><text:p text:style-name="Footnote">変更したい場合には起動オプションで行う</text:p></text:note-body></text:note></text:p>
      <text:p text:style-name="Preformatted_20_Text"># iptables -A INPUT -p tcp --dport 1080 -j ACCEPT<text:line-break/># iptables -A INPUT -p tcp --dport 1025 -j ACCEPT<text:line-break/># service iptables save<text:line-break/># service iptables restart</text:p>
      <text:h text:style-name="Heading_20_2" text:outline-level="2"><text:bookmark-start text:name="__RefHeading___起動_14"/><text:bookmark-start text:name="起動"/>起動<text:bookmark-end text:name="__RefHeading___起動_14"/><text:bookmark-end text:name="起動"/></text:h>
      <text:p text:style-name="Text_20_body">起動するとデーモンとして動き続ける。終了はWebUIのQuitで行う。</text:p>
      <text:p text:style-name="Text_20_body">defaultポートはsmtpが<text:span text:style-name="Strong_20_Emphasis">1025</text:span>、httpが<text:span text:style-name="Strong_20_Emphasis">1080</text:span>となり、webはlocalhostからのみアクセス可能</text:p>
      <text:p text:style-name="Preformatted_20_Text">$ mailcatcher</text:p>
      <text:p text:style-name="Text_20_body">全てのIPからWEBへアクセス可能とするには以下のように<text:note text:id="ftn1" text:note-class="footnote"><text:note-citation text:label="2)">2)</text:note-citation><text:note-body><text:p text:style-name="Footnote">ちなみにportは51080</text:p></text:note-body></text:note></text:p>
      <text:p text:style-name="Preformatted_20_Text">$ mailcatcher --http-ip=0.0.0.0 --http-port 51080</text:p>
      <text:h text:style-name="Heading_20_3" text:outline-level="3"><text:bookmark-start text:name="__RefHeading___起動オプション_15"/><text:bookmark-start text:name="起動オプション"/>起動オプション<text:bookmark-end text:name="__RefHeading___起動オプション_15"/><text:bookmark-end text:name="起動オプション"/></text:h>
      <text:p text:style-name="Preformatted_20_Text">$ mailcatcher --help<text:line-break/>Usage: mailcatcher [options]<text:line-break/><text:s text:c="8"/>--ip IP<text:s text:c="22"/>Set the ip address of both servers<text:line-break/><text:s text:c="8"/>--smtp-ip IP<text:s text:c="17"/>Set the ip address of the smtp server<text:line-break/><text:s text:c="8"/>--smtp-port PORT<text:s text:c="13"/>Set the port of the smtp server<text:line-break/><text:s text:c="8"/>--http-ip IP<text:s text:c="17"/>Set the ip address of the http server<text:line-break/><text:s text:c="8"/>--http-port PORT<text:s text:c="13"/>Set the port address of the http server<text:line-break/><text:s text:c="8"/>--no-quit<text:s text:c="20"/>Don't allow quitting the process<text:line-break/><text:s text:c="4"/>-f, --foreground<text:s text:c="17"/>Run in the foreground<text:line-break/><text:s text:c="4"/>-v, --verbose<text:s text:c="20"/>Be more verbose<text:line-break/><text:s text:c="4"/>-h, --help<text:s text:c="23"/>Display this help information<text:line-break/><text:line-break/><text:s text:c="4"/>-h, --help<text:s text:c="23"/>Display this help information</text:p>
      <text:h text:style-name="Heading_20_2" text:outline-level="2"><text:bookmark-start text:name="__RefHeading___api_16"/><text:bookmark-start text:name="api"/>API<text:bookmark-end text:name="__RefHeading___api_16"/><text:bookmark-end text:name="ap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uri</text:p>
          </table:table-cell>
          <table:table-cell office:value-type="string" table:style-name="tableheader">
            <text:p text:style-name="Table_20_Heading">機能</text:p>
          </table:table-cell>
        </table:table-row>
        <table:table-row>
          <table:table-cell office:value-type="string" table:style-name="tablecell">
            <text:p text:style-name="tablealignleft">/messages/</text:p>
          </table:table-cell>
          <table:table-cell office:value-type="string" table:style-name="tablecell">
            <text:p text:style-name="tablealignleft">メッセージ一覧</text:p>
          </table:table-cell>
        </table:table-row>
        <table:table-row>
          <table:table-cell office:value-type="string" table:style-name="tablecell">
            <text:p text:style-name="tablealignleft">/messages/&lt;id&gt;.json</text:p>
          </table:table-cell>
          <table:table-cell office:value-type="string" table:style-name="tablecell">
            <text:p text:style-name="tablealignleft">指定IDメッセージのメタデータ取得</text:p>
          </table:table-cell>
        </table:table-row>
        <table:table-row>
          <table:table-cell office:value-type="string" table:style-name="tablecell">
            <text:p text:style-name="tablealignleft">/messages/&lt;id&gt;.html</text:p>
          </table:table-cell>
          <table:table-cell office:value-type="string" table:style-name="tablecell">
            <text:p text:style-name="tablealignleft">指定IDメッセージのHTML取得</text:p>
          </table:table-cell>
        </table:table-row>
        <table:table-row>
          <table:table-cell office:value-type="string" table:style-name="tablecell">
            <text:p text:style-name="tablealignleft">/messages/&lt;id&gt;.plain</text:p>
          </table:table-cell>
          <table:table-cell office:value-type="string" table:style-name="tablecell">
            <text:p text:style-name="tablealignleft">指定IDメッセージのTEXT取得</text:p>
          </table:table-cell>
        </table:table-row>
        <table:table-row>
          <table:table-cell office:value-type="string" table:style-name="tablecell">
            <text:p text:style-name="tablealignleft">/messages/&lt;id&gt;/&lt;cid&gt;</text:p>
          </table:table-cell>
          <table:table-cell office:value-type="string" table:style-name="tablecell">
            <text:p text:style-name="tablealignleft">指定IDメッセージに紐づくCIDの添付ファイル取得</text:p>
          </table:table-cell>
        </table:table-row>
        <table:table-row>
          <table:table-cell office:value-type="string" table:style-name="tablecell">
            <text:p text:style-name="tablealignleft">/messages/&lt;id&gt;.source</text:p>
          </table:table-cell>
          <table:table-cell office:value-type="string" table:style-name="tablecell">
            <text:p text:style-name="tablealignleft">指定IDメッセージのデータ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mailcatcher</dc:title>
  </office:meta>
</office:document-meta>
</file>