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ment:stepcounter"/><text:bookmark-start text:name="__RefHeading___stepcounter_1"/><text:bookmark-start text:name="stepcounter"/>StepCounter<text:bookmark-end text:name="__RefHeading___stepcounter_1"/><text:bookmark-end text:name="stepcounter"/></text:h>
      <text:p text:style-name="Text_20_body"><text:a xlink:type="simple" xlink:href="https://github.com/takezoe/stepcounter" text:style-name="Internet_20_link" text:visited-style-name="Visited_20_Internet_20_Link">本家</text:a></text:p>
      <text:p text:style-name="Text_20_body">今回はコマンドラインで使用するため、以下からstepcounter-x.x.x-jar-with-dependencies.jarをダウンロード</text:p>
      <text:p text:style-name="Text_20_body"><text:a xlink:type="simple" xlink:href="http://amateras.sourceforge.jp/mvn/jp/sf/amateras/stepcounter/stepcounter/" text:style-name="Internet_20_link" text:visited-style-name="Visited_20_Internet_20_Link">http://amateras.sourceforge.jp/mvn/jp/sf/amateras/stepcounter/stepcounter/</text:a></text:p>
      <text:h text:style-name="Heading_20_2" text:outline-level="2"><text:bookmark-start text:name="__RefHeading___使い方_2"/><text:bookmark-start text:name="使い方"/>使い方<text:bookmark-end text:name="__RefHeading___使い方_2"/><text:bookmark-end text:name="使い方"/></text:h>
      <text:p text:style-name="Preformatted_20_Text">java -cp stepcounter-x.x.x-jar-with-dependencies.jar jp.sf.amateras.stepcounter.Main [ファイル名] [ファイル名] ...<text:line-break/>java -cp stepcounter-x.x.x-jar-with-dependencies.jar jp.sf.amateras.stepcounter.Main -format=csv -output=count.txt -encoding=UTF-8 [ファイル名] [ファイル名] ...</text:p>
      <text:h text:style-name="Heading_20_3" text:outline-level="3"><text:bookmark-start text:name="__RefHeading___指定可能なオプション_3"/><text:bookmark-start text:name="指定可能なオプション"/>指定可能なオプション<text:bookmark-end text:name="__RefHeading___指定可能なオプション_3"/><text:bookmark-end text:name="指定可能なオプション"/></text:h>
      <text:list text:style-name="List_20_1" text:continue-numbering="false">
        <text:list-item>
          <text:p text:style-name="List_20_1_Content_First"> -format: 出力フォーマットをcsv、excel、xml、jsonのいずれかで指定</text:p>
        </text:list-item>
        <text:list-item>
          <text:p text:style-name="List_20_1_Content"> -output: カウント結果を出力するファイルを指定</text:p>
        </text:list-item>
        <text:list-item>
          <text:p text:style-name="List_20_1_Content"> -encoding: ファイルの文字コードを指定</text:p>
        </text:list-item>
        <text:list-item>
          <text:p text:style-name="List_20_1_Content_Last"> -showDirectory: trueを指定するとファイル名だけでなく起点となるディレクトリからの相対パスで表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development:stepcounter</dc:title>
  </office:meta>
</office:document-meta>
</file>