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:3dprinter"/><text:bookmark-start text:name="__RefHeading___dプリンタ_1"/><text:bookmark-start text:name="dプリンタ"/>3Dプリンタ<text:bookmark-end text:name="__RefHeading___dプリンタ_1"/><text:bookmark-end text:name="dプリンタ"/></text:h>
      <text:h text:style-name="Heading_20_2" text:outline-level="2"><text:bookmark-start text:name="__RefHeading___dcadソフト_2"/><text:bookmark-start text:name="dcadソフト"/>3DCADソフト<text:bookmark-end text:name="__RefHeading___dcadソフト_2"/><text:bookmark-end text:name="dcadソフト"/></text:h>
      <text:list text:style-name="List_20_1" text:continue-numbering="false">
        <text:list-item>
          <text:p text:style-name="List_20_1_Content_First"> <text:a xlink:type="simple" xlink:href="https://www.autodesk.co.jp/products/fusion-360/overview" text:style-name="Internet_20_link" text:visited-style-name="Visited_20_Internet_20_Link">fusion360</text:a></text:p>
          <text:list text:style-name="List_20_1">
            <text:list-item>
              <text:p text:style-name="List_20_1_Content"> <text:a xlink:type="simple" xlink:href="https://www.autodesk.co.jp/campaigns/fusion-360/tutorial/beginner" text:style-name="Internet_20_link" text:visited-style-name="Visited_20_Internet_20_Link">Fusion 360 チュートリアル</text:a></text:p>
            </text:list-item>
          </text:list>
        </text:list-item>
        <text:list-item>
          <text:p text:style-name="List_20_1_Content_Last"> <text:a xlink:type="simple" xlink:href="https://www.tinkercad.com/" text:style-name="Internet_20_link" text:visited-style-name="Visited_20_Internet_20_Link">Tinkercad</text:a></text:p>
        </text:list-item>
      </text:list>
      <text:h text:style-name="Heading_20_2" text:outline-level="2"><text:bookmark-start text:name="__RefHeading___スライサーソフト_3"/><text:bookmark-start text:name="スライサーソフト"/>スライサーソフト<text:bookmark-end text:name="__RefHeading___スライサーソフト_3"/><text:bookmark-end text:name="スライサーソフト"/></text:h>
      <text:list text:style-name="List_20_1" text:continue-numbering="false">
        <text:list-item>
          <text:p text:style-name="LastListParagraph_List_20_1_Content_First"> <text:a xlink:type="simple" xlink:href="https://klaft0729.hatenablog.jp/entry/2020/03/11/203805" text:style-name="Internet_20_link" text:visited-style-name="Visited_20_Internet_20_Link">Creality Slicerの使用方法Basic編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hobby:3dprinter</dc:title>
  </office:meta>
</office:document-meta>
</file>