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bby:wena3"/><text:bookmark-start text:name="__RefHeading___wena3_1"/><text:bookmark-start text:name="wena3"/>Wena3<text:bookmark-end text:name="__RefHeading___wena3_1"/><text:bookmark-end text:name="wena3"/></text:h>
      <text:h text:style-name="Heading_20_2" text:outline-level="2"><text:bookmark-start text:name="__RefHeading___壊れた_2"/><text:bookmark-start text:name="壊れた"/>壊れた<text:bookmark-end text:name="__RefHeading___壊れた_2"/><text:bookmark-end text:name="壊れた"/></text:h>
      <text:list text:style-name="List_20_1" text:continue-numbering="false">
        <text:list-item>
          <text:p text:style-name="LastListParagraph_List_20_1_Content_First"> <text:a xlink:type="simple" xlink:href="https://www.sony.jp/smartwatch/info/20211118.html" text:style-name="Internet_20_link" text:visited-style-name="Visited_20_Internet_20_Link">無償修理のお知らせとお詫び</text:a></text:p>
        </text:list-item>
      </text:list>
      <text:h text:style-name="Heading_20_2" text:outline-level="2"><text:bookmark-start text:name="__RefHeading___suica_3"/><text:bookmark-start text:name="suica"/>Suica<text:bookmark-end text:name="__RefHeading___suica_3"/><text:bookmark-end text:name="suica"/></text:h>
      <text:list text:style-name="List_20_1" text:continue-numbering="false">
        <text:list-item>
          <text:p text:style-name="List_20_1_Content_First"> 同期できないのでSuicaの残高を退避させることができないため、払い戻し手続き（手数料220円）が必要</text:p>
          <text:list text:style-name="List_20_1">
            <text:list-item>
              <text:p text:style-name="List_20_1_Content_Last"> 無償修理対象なので、手数料はAmazonギフト券で返金される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wena.jp/supports/suica_call.html" text:style-name="Internet_20_link" text:visited-style-name="Visited_20_Internet_20_Link">Suica専用wena コールセンター</text:a></text:p>
        </text:list-item>
      </text:list>
      <text:h text:style-name="Heading_20_2" text:outline-level="2"><text:bookmark-start text:name="__RefHeading___id_4"/><text:bookmark-start text:name="id"/>iD<text:bookmark-end text:name="__RefHeading___id_4"/><text:bookmark-end text:name="id"/></text:h>
      <text:p text:style-name="Text_20_body">三井住友Visaカードに電話連絡し，アクセスコードの再発行を依頼</text:p>
      <text:p text:style-name="Text_20_body">修理に出したwenaでのiD使用を停止できないが，修理の時には情報が消去されるので大丈夫とのこと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hobby:wena3</dc:title>
  </office:meta>
</office:document-meta>
</file>