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mariadb"/><text:bookmark-start text:name="__RefHeading___mariadb_1"/><text:bookmark-start text:name="mariadb"/>MariaDB<text:bookmark-end text:name="__RefHeading___mariadb_1"/><text:bookmark-end text:name="mariadb"/></text:h>
      <text:h text:style-name="Heading_20_2" text:outline-level="2"><text:bookmark-start text:name="__RefHeading___リポジトリの追加_2"/><text:bookmark-start text:name="リポジトリの追加"/>リポジトリの追加<text:bookmark-end text:name="__RefHeading___リポジトリの追加_2"/><text:bookmark-end text:name="リポジトリの追加"/></text:h>
      <text:p text:style-name="Text_20_body">MariaDBの公式リポジトリを追加する</text:p>
      <text:p text:style-name="Text_20_body"><text:a xlink:type="simple" xlink:href="https://downloads.mariadb.org/mariadb/repositories/#mirror=yamagata-university" text:style-name="Internet_20_link" text:visited-style-name="Visited_20_Internet_20_Link">Setting up MariaDB Repositories</text:a>でリポジトリ設定を確認する。<text:note text:id="ftn0" text:note-class="footnote"><text:note-citation text:label="1)">1)</text:note-citation><text:note-body><text:p text:style-name="Footnote">今回は、CentOS6(64bit)、 MariaDB 5.5を選択</text:p></text:note-body></text:note></text:p>
      <text:p text:style-name="Preformatted_20_Text"># cat /etc/yum.repos.d/MariaDB.repo<text:line-break/><text:line-break/># MariaDB 5.5 CentOS repository list - created 2014-01-31 07:13 UTC<text:line-break/># http://mariadb.org/mariadb/repositories/<text:line-break/>[mariadb]<text:line-break/>name = MariaDB<text:line-break/>baseurl = http://yum.mariadb.org/5.5/centos6-amd64<text:line-break/>gpgkey=https://yum.mariadb.org/RPM-GPG-KEY-MariaDB<text:line-break/>gpgcheck=1</text:p>
      <text:h text:style-name="Heading_20_2" text:outline-level="2"><text:bookmark-start text:name="__RefHeading___インストール_3"/><text:bookmark-start text:name="インストール"/>インストール<text:bookmark-end text:name="__RefHeading___インストール_3"/><text:bookmark-end text:name="インストール"/></text:h>
      <text:p text:style-name="Preformatted_20_Text">sudo yum install MariaDB-server MariaDB-client</text:p>
      <text:p text:style-name="Text_20_body">PGPキーのインストールが手順として書かれている場合がありますが、途中で聞いてきますのでやっていなくてもOK。<text:line-break/>
手動でインストールする場合には以下のコマンド</text:p>
      <text:p text:style-name="Preformatted_20_Text">sudo rpm --import https://yum.mariadb.org/RPM-GPG-KEY-MariaDB</text:p>
      <text:h text:style-name="Heading_20_2" text:outline-level="2"><text:bookmark-start text:name="__RefHeading___起動_4"/><text:bookmark-start text:name="起動"/>起動<text:bookmark-end text:name="__RefHeading___起動_4"/><text:bookmark-end text:name="起動"/></text:h>
      <text:p text:style-name="Preformatted_20_Text">sudo service mysql start</text:p>
      <text:p text:style-name="Text_20_body">自動起動をONにする</text:p>
      <text:p text:style-name="Preformatted_20_Text">sudo chkconfig mysql on</text:p>
      <text:h text:style-name="Heading_20_2" text:outline-level="2"><text:bookmark-start text:name="__RefHeading___rootパスワードの設定など_5"/><text:bookmark-start text:name="rootパスワードの設定など"/>rootパスワードの設定など<text:bookmark-end text:name="__RefHeading___rootパスワードの設定など_5"/><text:bookmark-end text:name="rootパスワードの設定など"/></text:h>
      <text:p text:style-name="Text_20_body">初期ではrootパスワードが設定されていないなど、ゆるゆる設定なので、とっとと設定します。</text:p>
      <text:p text:style-name="Preformatted_20_Text"># mysql_secure_installation</text:p>
      <text:p text:style-name="Text_20_body">このコマンドで以下のような設定ができます。</text:p>
      <text:list text:style-name="List_20_1" text:continue-numbering="false">
        <text:list-item>
          <text:p text:style-name="List_20_1_Content_First"> rootパスワードの変更</text:p>
        </text:list-item>
        <text:list-item>
          <text:p text:style-name="List_20_1_Content"> rootのリモートホストからのログイン禁止</text:p>
        </text:list-item>
        <text:list-item>
          <text:p text:style-name="List_20_1_Content"> 匿名ユーザの削除</text:p>
        </text:list-item>
        <text:list-item>
          <text:p text:style-name="List_20_1_Content_Last"> testデータベースの削除</text:p>
        </text:list-item>
      </text:list>
      <text:h text:style-name="Heading_20_2" text:outline-level="2"><text:bookmark-start text:name="__RefHeading___設定_6"/><text:bookmark-start text:name="設定"/>設定<text:bookmark-end text:name="__RefHeading___設定_6"/><text:bookmark-end text:name="設定"/></text:h>
      <text:p text:style-name="Text_20_body">utf-8をDefaultにする。(/etc/my.cnf.d/server.cnf)<text:note text:id="ftn1" text:note-class="footnote"><text:note-citation text:label="2)">2)</text:note-citation><text:note-body><text:p text:style-name="Footnote">MariaDBではサーバ設定とクライアント設定を別ファイルに分離して/etc/my.cnfから/etc/my.cnf.d/以下を読み込んでいる</text:p></text:note-body></text:note></text:p>
      <text:p text:style-name="Preformatted_20_Text">[mysqld]<text:line-break/>character_set_server = utf8<text:line-break/><text:line-break/>[mysql]<text:line-break/>default-character-set = utf8<text:line-break/><text:line-break/>[mysqldump]<text:line-break/>default-character-set = utf8</text:p>
      <text:h text:style-name="Heading_20_2" text:outline-level="2"><text:bookmark-start text:name="__RefHeading___確認_7"/><text:bookmark-start text:name="確認"/>確認<text:bookmark-end text:name="__RefHeading___確認_7"/><text:bookmark-end text:name="確認"/></text:h>
      <text:p text:style-name="Preformatted_20_Text"># mysql -u xxxxx<text:line-break/>MariaDB[(none)]&gt; status;<text:line-break/>......<text:line-break/>Server:<text:s text:c="17"/>MariaDB<text:line-break/>Server version:<text:s text:c="9"/>5.5.xx-MariaDB MariaDB Server<text:line-break/>Protocol version:<text:s text:c="7"/>10<text:line-break/>Connection:<text:s text:c="13"/>Localhost via UNIX socket<text:line-break/>Server characterset:<text:s text:c="4"/>utf8<text:line-break/>Db<text:s text:c="5"/>characterset:<text:s text:c="4"/>utf8<text:line-break/>Client characterset:<text:s text:c="4"/>utf8<text:line-break/>Conn.<text:s text:c="2"/>characterset:<text:s text:c="4"/>utf8<text:line-break/>UNIX socket:<text:s text:c="12"/>/var/lib/mysql/mysql.sock<text:line-break/>......</text:p>
      <text:h text:style-name="Heading_20_2" text:outline-level="2"><text:bookmark-start text:name="__RefHeading___my.cnfサンプル_8"/><text:bookmark-start text:name="my.cnfサンプル"/>my.cnfサンプル<text:bookmark-end text:name="__RefHeading___my.cnfサンプル_8"/><text:bookmark-end text:name="my.cnfサンプル"/></text:h>
      <text:p text:style-name="Text_20_body">/usr/share/mysql にある</text:p>
      <text:p text:style-name="Text_20_body">それぞれ以下の様な内容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ファイル名</text:p>
          </table:table-cell>
          <table:table-cell office:value-type="string" table:style-name="tableheader">
            <text:p text:style-name="Table_20_Heading">内容</text:p>
          </table:table-cell>
        </table:table-row>
        <table:table-row>
          <table:table-cell office:value-type="string" table:style-name="tablecell">
            <text:p text:style-name="tablealignleft">my-small.cnf</text:p>
          </table:table-cell>
          <table:table-cell office:value-type="string" table:style-name="tablecell">
            <text:p text:style-name="tablealignleft">64MB以下のメモリを搭載したPC</text:p>
          </table:table-cell>
        </table:table-row>
        <table:table-row>
          <table:table-cell office:value-type="string" table:style-name="tablecell">
            <text:p text:style-name="tablealignleft">my-medium.cnf</text:p>
          </table:table-cell>
          <table:table-cell office:value-type="string" table:style-name="tablecell">
            <text:p text:style-name="tablealignleft">128MB以下のメモリを搭載したPC</text:p>
          </table:table-cell>
        </table:table-row>
        <table:table-row>
          <table:table-cell office:value-type="string" table:style-name="tablecell">
            <text:p text:style-name="tablealignleft">my-large.cnf</text:p>
          </table:table-cell>
          <table:table-cell office:value-type="string" table:style-name="tablecell">
            <text:p text:style-name="tablealignleft">512MB以下のメモリを搭載したPC</text:p>
          </table:table-cell>
        </table:table-row>
        <table:table-row>
          <table:table-cell office:value-type="string" table:style-name="tablecell">
            <text:p text:style-name="tablealignleft">my-huge.cnf</text:p>
          </table:table-cell>
          <table:table-cell office:value-type="string" table:style-name="tablecell">
            <text:p text:style-name="tablealignleft">1GB～2GB以下のメモリを搭載したPC</text:p>
          </table:table-cell>
        </table:table-row>
        <table:table-row>
          <table:table-cell office:value-type="string" table:style-name="tablecell">
            <text:p text:style-name="tablealignleft">my-innodb-heavy-4G.cnf</text:p>
          </table:table-cell>
          <table:table-cell office:value-type="string" table:style-name="tablecell">
            <text:p text:style-name="tablealignleft">4GBのメモリとInnoDBで作成されたデータベースによって構築されたPC</text:p>
          </table:table-cell>
        </table:table-row>
      </table:table>
      <text:h text:style-name="Heading_20_2" text:outline-level="2"><text:bookmark-start text:name="__RefHeading___参考_9"/><text:bookmark-start text:name="参考"/>参考<text:bookmark-end text:name="__RefHeading___参考_9"/><text:bookmark-end text:name="参考"/></text:h>
      <text:p text:style-name="Text_20_body"><text:a xlink:type="simple" xlink:href="https://mariadb.com/kb/en/installing-mariadb-with-yum/" text:style-name="Internet_20_link" text:visited-style-name="Visited_20_Internet_20_Link">Installing MariaDB with y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mariadb</dc:title>
  </office:meta>
</office:document-meta>
</file>