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mysql:semisyncrep"/><text:bookmark-start text:name="__RefHeading___semi-synchronous_replication_1"/><text:bookmark-start text:name="semi-synchronous_replication"/>Semi-Synchronous Replication<text:bookmark-end text:name="__RefHeading___semi-synchronous_replication_1"/><text:bookmark-end text:name="semi-synchronous_replication"/></text:h>
      <text:p text:style-name="Text_20_body"><text:a xlink:type="simple" xlink:href="https://wiki.rookie-inc.com/os/centos/mysql/replication" text:style-name="Internet_20_link" text:visited-style-name="Visited_20_Internet_20_Link">標準レプリケーション</text:a>の設定が済んでいるものとします。</text:p>
      <text:list text:style-name="List_20_1" text:continue-numbering="false">
        <text:list-item>
          <text:p text:style-name="List_20_1_Content_First"> Slaveが落ちると自動で通常の非同期レプリケーションに切り替わる</text:p>
        </text:list-item>
        <text:list-item>
          <text:p text:style-name="List_20_1_Content_Last"> 切り替わるまでの待ち時間はrpl_semi_sync_master_timeout</text:p>
        </text:list-item>
      </text:list>
      <text:h text:style-name="Heading_20_2" text:outline-level="2"><text:bookmark-start text:name="__RefHeading___master側の設定_2"/><text:bookmark-start text:name="master側の設定"/>Master側の設定<text:bookmark-end text:name="__RefHeading___master側の設定_2"/><text:bookmark-end text:name="master側の設定"/></text:h>
      <text:p text:style-name="Text_20_body">プラグインインストール</text:p>
      <text:p text:style-name="Preformatted_20_Text">mysql&gt; INSTALL PLUGIN rpl_semi_sync_master SONAME 'semisync_master.so';</text:p>
      <text:p text:style-name="Text_20_body">確認</text:p>
      <text:p text:style-name="Preformatted_20_Text">mysql&gt; show plugins;<text:line-break/>+--------------------------+----------+--------------------+--------------------+---------+<text:line-break/>| Name<text:s text:c="21"/>| Status<text:s text:c="3"/>| Type<text:s text:c="15"/>| Library<text:s text:c="12"/>| License |<text:line-break/>+--------------------------+----------+--------------------+--------------------+---------+<text:line-break/>| rpl_semi_sync_master<text:s text:c="5"/>| ACTIVE<text:s text:c="3"/>| REPLICATION<text:s text:c="8"/>| semisync_master.so | GPL<text:s text:c="5"/>|<text:line-break/>+--------------------------+----------+--------------------+--------------------+---------+</text:p>
      <text:p text:style-name="Text_20_body">LOGの書き出しがコミット単位になっているか確認</text:p>
      <text:p text:style-name="Preformatted_20_Text">mysql&gt; show variables like 'innodb_flush_log_at_trx_commit';<text:line-break/>+--------------------------------+-------+<text:line-break/>| Variable_name<text:s text:c="18"/>| Value |<text:line-break/>+--------------------------------+-------+<text:line-break/>| innodb_flush_log_at_trx_commit | 1<text:s text:c="5"/>|<text:line-break/>+--------------------------------+-------+</text:p>
      <text:p text:style-name="Text_20_body">/etc/my.cnf で [mysqld] の中に下記を追加 </text:p>
      <text:p text:style-name="Preformatted_20_Text">rpl_semi_sync_master_enabled=1<text:s text:c="4"/>&lt;= 準同期レプリケーションを有効に<text:line-break/>rpl_semi_sync_master_timeout=100 &lt;= 更新時、SLAVEが応答しない時のタイムアウト時間を0.1秒に設定</text:p>
      <text:p text:style-name="Text_20_body">MySQLを再起動して、設定が反映しているか確認</text:p>
      <text:p text:style-name="Preformatted_20_Text">mysql&gt; show variables like '%semi%';<text:line-break/>+------------------------------------+-------+<text:line-break/>| Variable_name<text:s text:c="22"/>| Value |<text:line-break/>+------------------------------------+-------+<text:line-break/>| rpl_semi_sync_master_enabled<text:s text:c="7"/>| ON<text:s text:c="4"/>|<text:s text:c="2"/>&lt;=<text:line-break/>| rpl_semi_sync_master_timeout<text:s text:c="7"/>| 100<text:s text:c="3"/>|<text:line-break/>| rpl_semi_sync_master_trace_level<text:s text:c="3"/>| 32<text:s text:c="4"/>|<text:line-break/>| rpl_semi_sync_master_wait_no_slave | ON<text:s text:c="4"/>|<text:s text:c="2"/>&lt;=<text:line-break/>+------------------------------------+-------+</text:p>
      <text:p text:style-name="Text_20_body">Status</text:p>
      <text:p text:style-name="Preformatted_20_Text">mysql&gt; SHOW STATUS LIKE "rpl%";<text:line-break/>+--------------------------------------------+-------------+<text:line-break/>| Variable_name<text:s text:c="30"/>| Value<text:s text:c="7"/>|<text:line-break/>+--------------------------------------------+-------------+<text:line-break/>| Rpl_semi_sync_master_clients<text:s text:c="15"/>| 1<text:s text:c="11"/>|<text:line-break/>| Rpl_semi_sync_master_net_avg_wait_time<text:s text:c="5"/>| 0<text:s text:c="11"/>|<text:line-break/>| Rpl_semi_sync_master_net_wait_time<text:s text:c="9"/>| 0<text:s text:c="11"/>|<text:line-break/>| Rpl_semi_sync_master_net_waits<text:s text:c="13"/>| 0<text:s text:c="11"/>|<text:line-break/>| Rpl_semi_sync_master_no_times<text:s text:c="14"/>| 0<text:s text:c="11"/>|<text:line-break/>| Rpl_semi_sync_master_no_tx<text:s text:c="17"/>| 0<text:s text:c="11"/>|<text:line-break/>| Rpl_semi_sync_master_status<text:s text:c="16"/>| ON<text:s text:c="10"/>| &lt;=SemiSyncで動作<text:line-break/>| Rpl_semi_sync_master_timefunc_failures<text:s text:c="5"/>| 0<text:s text:c="11"/>|<text:line-break/>| Rpl_semi_sync_master_tx_avg_wait_time<text:s text:c="6"/>| 0<text:s text:c="11"/>|<text:line-break/>| Rpl_semi_sync_master_tx_wait_time<text:s text:c="10"/>| 0<text:s text:c="11"/>|<text:line-break/>| Rpl_semi_sync_master_tx_waits<text:s text:c="14"/>| 0<text:s text:c="11"/>|<text:line-break/>| Rpl_semi_sync_master_wait_pos_backtraverse | 0<text:s text:c="11"/>|<text:line-break/>| Rpl_semi_sync_master_wait_sessions<text:s text:c="9"/>| 0<text:s text:c="11"/>|<text:line-break/>| Rpl_semi_sync_master_yes_tx<text:s text:c="16"/>| 0<text:s text:c="11"/>|<text:line-break/>| Rpl_status<text:s text:c="33"/>| AUTH_MASTER |<text:line-break/>+--------------------------------------------+-------------+</text:p>
      <text:h text:style-name="Heading_20_2" text:outline-level="2"><text:bookmark-start text:name="__RefHeading___slave側の設定_3"/><text:bookmark-start text:name="slave側の設定"/>Slave側の設定<text:bookmark-end text:name="__RefHeading___slave側の設定_3"/><text:bookmark-end text:name="slave側の設定"/></text:h>
      <text:p text:style-name="Text_20_body">同期停止</text:p>
      <text:p text:style-name="Preformatted_20_Text">mysql&gt; STOP SLAVE;</text:p>
      <text:p text:style-name="Text_20_body">プラグインインストール</text:p>
      <text:p text:style-name="Preformatted_20_Text">mysql&gt; INSTALL PLUGIN rpl_semi_sync_slave SONAME 'semisync_slave.so';</text:p>
      <text:p text:style-name="Text_20_body">確認</text:p>
      <text:p text:style-name="Preformatted_20_Text">mysql&gt; show plugins;<text:line-break/>+--------------------------+----------+--------------------+--------------------+---------+<text:line-break/>| Name<text:s text:c="21"/>| Status<text:s text:c="3"/>| Type<text:s text:c="15"/>| Library<text:s text:c="12"/>| License |<text:line-break/>+--------------------------+----------+--------------------+--------------------+---------+<text:line-break/>| rpl_semi_sync_slave<text:s text:c="6"/>| ACTIVE<text:s text:c="3"/>| REPLICATION<text:s text:c="8"/>| semisync_slave.so<text:s text:c="2"/>| GPL<text:s text:c="5"/>|<text:line-break/>+--------------------------+----------+--------------------+--------------------+---------+</text:p>
      <text:p text:style-name="Text_20_body">LOGの書き出しがコミット単位になっているか確認</text:p>
      <text:p text:style-name="Preformatted_20_Text">mysql&gt; show variables like 'innodb_flush_log_at_trx_commit';<text:line-break/>+--------------------------------+-------+<text:line-break/>| Variable_name<text:s text:c="18"/>| Value |<text:line-break/>+--------------------------------+-------+<text:line-break/>| innodb_flush_log_at_trx_commit | 1<text:s text:c="5"/>|<text:line-break/>+--------------------------------+-------+</text:p>
      <text:p text:style-name="Text_20_body">/etc/my.cnf で [mysqld] の中に下記を追加 </text:p>
      <text:p text:style-name="Preformatted_20_Text">rpl_semi_sync_slave_enabled=1 &lt;= 準同期レプリケーションスレーブ動作を有効に</text:p>
      <text:p text:style-name="Text_20_body">MySQLを再起動して、同期再開</text:p>
      <text:p text:style-name="Preformatted_20_Text">mysql&gt; START SLAVE;</text:p>
      <text:h text:style-name="Heading_20_2" text:outline-level="2"><text:bookmark-start text:name="__RefHeading___参照_4"/><text:bookmark-start text:name="参照"/>参照<text:bookmark-end text:name="__RefHeading___参照_4"/><text:bookmark-end text:name="参照"/></text:h>
      <text:p text:style-name="Text_20_body"><text:a xlink:type="simple" xlink:href="http://nippondanji.blogspot.jp/2009/03/mysql-ha-semi-synchronous-replication.html" text:style-name="Internet_20_link" text:visited-style-name="Visited_20_Internet_20_Link">漢(オトコ)のコンピュータ道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mysql:semisyncrep</dc:title>
  </office:meta>
</office:document-meta>
</file>