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docker"/><text:bookmark-start text:name="__RefHeading___docker_1"/><text:bookmark-start text:name="docker"/>Docker<text:bookmark-end text:name="__RefHeading___docker_1"/><text:bookmark-end text:name="docker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list text:style-name="List_20_1" text:continue-numbering="false">
        <text:list-item>
          <text:p text:style-name="List_20_1_Content_First"> <text:a xlink:type="simple" xlink:href="http://docs.docker.jp/" text:style-name="Internet_20_link" text:visited-style-name="Visited_20_Internet_20_Link">公式ドキュメント</text:a></text:p>
        </text:list-item>
        <text:list-item>
          <text:p text:style-name="List_20_1_Content_Last"> <text:a xlink:type="simple" xlink:href="https://y-ohgi.com/introduction-docker/" text:style-name="Internet_20_link" text:visited-style-name="Visited_20_Internet_20_Link">入門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docker</dc:title>
  </office:meta>
</office:document-meta>
</file>