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ba3ea2c6c2d019bb73dbcfe8e217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portupgrade:php_error"/><text:bookmark-start text:name="__RefHeading___phpのエラー_1"/><text:bookmark-start text:name="phpのエラー"/>PHPのエラー<text:bookmark-end text:name="__RefHeading___phpのエラー_1"/><text:bookmark-end text:name="phpのエラー"/></text:h>
      <text:p text:style-name="Text_20_body">portupgradeなどでアップデートを行った際に、以下のようなエラーが出るケースがあります。</text:p>
      <text:h text:style-name="Heading_20_2" text:outline-level="2"><text:bookmark-start text:name="__RefHeading___unable_to_load_dynamic_library_2"/><text:bookmark-start text:name="unable_to_load_dynamic_library"/>Unable to load dynamic library<text:bookmark-end text:name="__RefHeading___unable_to_load_dynamic_library_2"/><text:bookmark-end text:name="unable_to_load_dynamic_library"/></text:h>
      <text:p text:style-name="Preformatted_20_Text">Unable to load dynamic library '/usr/local/lib/php/20090626/pcre.so'<text:line-break/>Unable to load dynamic library '/usr/local/lib/php/20090626/spl.so' </text:p>
      <text:p text:style-name="Text_20_body">これは、pcreなどがPHPcoreに統合されたために、参照が必要なくなったにもかかわらず、参照しているために出ます。</text:p>
      <text:p text:style-name="Text_20_body">対処としては、時間がかかりますが、PHP本体と依存パッケージの再ビルドが一番でしょう。</text:p>
      <text:p text:style-name="Preformatted_20_Text"># portupgrade -rf php5</text:p>
      <text:h text:style-name="Heading_20_2" text:outline-level="2"><text:bookmark-start text:name="__RefHeading___php_fe_end_undeclared_here_3"/><text:bookmark-start text:name="php_fe_end_undeclared_here"/>'PHP_FE_END' undeclared here<text:bookmark-end text:name="__RefHeading___php_fe_end_undeclared_here_3"/><text:bookmark-end text:name="php_fe_end_undeclared_here"/></text:h>
      <text:p text:style-name="Preformatted_20_Text">/usr/ports/security/php5-mcrypt/work/php-5.3.10/ext/mcrypt/mcrypt.c:283: error: 'PHP_FE_END' undeclared here (not in a function)</text:p>
      <text:p text:style-name="Text_20_body">該当箇所の「PHP_FE_END」を「{NULL, NULL, NULL}」に書き換えるとコンパイルが無事にできます。</text:p>
      <text:p text:style-name="Preformatted_20_Text">error: 'ZEND_MOD_END' undeclared here</text:p>
      <text:p text:style-name="Text_20_body">この場合も同様に「ZEND_MOD_END」を「{NULL, NULL, NULL}」に書き換えるとコンパイルが無事にできます。</text:p>
      <text:h text:style-name="Heading_20_2" text:outline-level="2"><text:bookmark-start text:name="__RefHeading___errorpcre.hno_such_file_or_directory_4"/><text:bookmark-start text:name="errorpcre.hno_such_file_or_directory"/>error: pcre.h: No such file or directory<text:bookmark-end text:name="__RefHeading___errorpcre.hno_such_file_or_directory_4"/><text:bookmark-end text:name="errorpcre.hno_such_file_or_directory"/></text:h>
      <text:p text:style-name="Text_20_body">phpMyAdminが依存している、security/php5-filterのインストール中に出ました。</text:p>
      <text:p text:style-name="Preformatted_20_Text">cp /usr/local/include/pcre.h /usr/local/include/php/ext/pcre/</text:p>
      <text:p text:style-name="Text_20_body">他に直す方法があるのかもしれませんが、こんな感じで逃げました。</text:p>
      <text:h text:style-name="Heading_20_2" text:outline-level="2"><text:bookmark-start text:name="__RefHeading___call_to_undefined_function_hash_mac_5"/><text:bookmark-start text:name="call_to_undefined_function_hash_mac"/>Call to undefined function hash_mac()<text:bookmark-end text:name="__RefHeading___call_to_undefined_function_hash_mac_5"/><text:bookmark-end text:name="call_to_undefined_function_hash_mac"/></text:h>
      <text:p text:style-name="Text_20_body">先日、こんなエラーが出ました。<text:line-break/>
5.1.2からhash_mac関数は標準になってるはずなのになぜ?</text:p>
      <text:p text:style-name="Preformatted_20_Text">pkg_replace -N php5-hash</text:p>
      <text:p text:style-name="Text_20_body">結局、Portsから php5-hash をインストールして解消しました。<text:note text:id="ftn0" text:note-class="footnote"><text:note-citation text:label="1)">1)</text:note-citation><text:note-body><text:p text:style-name="Footnote">なんか、釈然としない<draw:frame draw:style-name="media" draw:name="0" text:anchor-type="as-char" draw:z-index="0" svg:width="0.396875cm" svg:height="0.396875cm"><draw:image xlink:href="Pictures/4fba3ea2c6c2d019bb73dbcfe8e217cd.gif" xlink:type="simple" xlink:show="embed" xlink:actuate="onLoad"/></draw:frame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portupgrade:php_error</dc:title>
  </office:meta>
</office:document-meta>
</file>