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:power-saving"/><text:bookmark-start text:name="__RefHeading___省電力の設定_powerd_を使う_1"/><text:bookmark-start text:name="省電力の設定_powerd_を使う"/>省電力の設定（powerd を使う）<text:bookmark-end text:name="__RefHeading___省電力の設定_powerd_を使う_1"/><text:bookmark-end text:name="省電力の設定_powerd_を使う"/></text:h>
      <text:h text:style-name="Heading_20_2" text:outline-level="2"><text:bookmark-start text:name="__RefHeading___設定_2"/><text:bookmark-start text:name="設定"/>設定<text:bookmark-end text:name="__RefHeading___設定_2"/><text:bookmark-end text:name="設定"/></text:h>
      <text:p text:style-name="Text_20_body">/etc/rc.conf に以下を設定</text:p>
      <text:p text:style-name="Preformatted_20_Text">powerd_enable="YES"<text:line-break/>powerd_flags="-a adp -n adp"</text:p>
      <text:p text:style-name="Text_20_body">/etc/rc.d/powerd start をしておく。<text:note text:id="ftn0" text:note-class="footnote"><text:note-citation text:label="1)">1)</text:note-citation><text:note-body><text:p text:style-name="Footnote">細かい設定は<text:a xlink:type="simple" xlink:href="http://www.jp.freebsd.org/cgi/mroff.cgi?subdir=man&amp;lc=1&amp;cmd=&amp;man=powerd&amp;dir=jpman-9.0.2%2Fman&amp;sect=0" text:style-name="Internet_20_link" text:visited-style-name="Visited_20_Internet_20_Link">マニュアル</text:a>を参照してね</text:p></text:note-body></text:note></text:p>
      <text:h text:style-name="Heading_20_2" text:outline-level="2"><text:bookmark-start text:name="__RefHeading___確認_3"/><text:bookmark-start text:name="確認"/>確認<text:bookmark-end text:name="__RefHeading___確認_3"/><text:bookmark-end text:name="確認"/></text:h>
      <text:p text:style-name="Text_20_body">確認してみましょう</text:p>
      <text:p text:style-name="Preformatted_20_Text"># sysctl dev.cpu.0.freq<text:line-break/>dev.cpu.0.freq: 100</text:p>
      <text:p text:style-name="Text_20_body">と、100MHZまで下がりました。</text:p>
      <text:h text:style-name="Heading_20_2" text:outline-level="2"><text:bookmark-start text:name="__RefHeading___参照_4"/><text:bookmark-start text:name="参照"/>参照<text:bookmark-end text:name="__RefHeading___参照_4"/><text:bookmark-end text:name="参照"/></text:h>
      <text:list text:style-name="List_20_1" text:continue-numbering="false">
        <text:list-item>
          <text:p text:style-name="LastListParagraph_List_20_1_Content_First"> <text:a xlink:type="simple" xlink:href="http://www.jp.freebsd.org/cgi/mroff.cgi?subdir=man&amp;lc=1&amp;cmd=&amp;man=powerd&amp;dir=jpman-9.0.2%2Fman&amp;sect=0" text:style-name="Internet_20_link" text:visited-style-name="Visited_20_Internet_20_Link">FreeBSD 日本語マニュア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:power-saving</dc:title>
  </office:meta>
</office:document-meta>
</file>