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pfsense"/><text:bookmark-start text:name="__RefHeading___pfsense_1"/><text:bookmark-start text:name="pfsense"/>pfSense<text:bookmark-end text:name="__RefHeading___pfsense_1"/><text:bookmark-end text:name="pfsense"/></text:h>
      <text:p text:style-name="Text_20_body">ネットワーク管理に特化した、FreeBSDの派生ディストリビューションの一つ</text:p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p text:style-name="Text_20_body"><text:a xlink:type="simple" xlink:href="http://www.pfsense.org/index.html" text:style-name="Internet_20_link" text:visited-style-name="Visited_20_Internet_20_Link">pfSense公式サイト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pfsense</dc:title>
  </office:meta>
</office:document-meta>
</file>