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key4rds"/><text:bookmark-start text:name="__RefHeading___リモートデスクトップ接続で利用できるショートカットキー_1"/><text:bookmark-start text:name="リモートデスクトップ接続で利用できるショートカットキー"/>リモートデスクトップ接続で利用できるショートカットキー<text:bookmark-end text:name="__RefHeading___リモートデスクトップ接続で利用できるショートカットキー_1"/><text:bookmark-end text:name="リモートデスクトップ接続で利用できるショートカットキー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キー</text:p>
          </table:table-cell>
          <table:table-cell office:value-type="string" table:style-name="tableheader">
            <text:p text:style-name="Table_20_Heading">説明</text:p>
          </table:table-cell>
        </table:table-row>
        <table:table-row>
          <table:table-cell office:value-type="string" table:style-name="tablecell">
            <text:p text:style-name="tablealignleft">Alt + PageUp</text:p>
          </table:table-cell>
          <table:table-cell office:value-type="string" table:style-name="tablecell">
            <text:p text:style-name="tablealignleft">プログラムを左から右に切り替え</text:p>
          </table:table-cell>
        </table:table-row>
        <table:table-row>
          <table:table-cell office:value-type="string" table:style-name="tablecell">
            <text:p text:style-name="tablealignleft">Alt + PageDown</text:p>
          </table:table-cell>
          <table:table-cell office:value-type="string" table:style-name="tablecell">
            <text:p text:style-name="tablealignleft">プログラムを右から左に切り替え</text:p>
          </table:table-cell>
        </table:table-row>
        <table:table-row>
          <table:table-cell office:value-type="string" table:style-name="tablecell">
            <text:p text:style-name="tablealignleft">Alt + Ins</text:p>
          </table:table-cell>
          <table:table-cell office:value-type="string" table:style-name="tablecell">
            <text:p text:style-name="tablealignleft">開いた順にプログラムを切り替え</text:p>
          </table:table-cell>
        </table:table-row>
        <table:table-row>
          <table:table-cell office:value-type="string" table:style-name="tablecell">
            <text:p text:style-name="tablealignleft">Alt + Home</text:p>
          </table:table-cell>
          <table:table-cell office:value-type="string" table:style-name="tablecell">
            <text:p text:style-name="tablealignleft">[スタート] メニューを表示</text:p>
          </table:table-cell>
        </table:table-row>
        <table:table-row>
          <table:table-cell office:value-type="string" table:style-name="tablecell">
            <text:p text:style-name="tablealignleft">Ctrl + Alt + Break</text:p>
          </table:table-cell>
          <table:table-cell office:value-type="string" table:style-name="tablecell">
            <text:p text:style-name="tablealignleft">ウィンドウ表示と全画面表示を切り替え</text:p>
          </table:table-cell>
        </table:table-row>
        <table:table-row>
          <table:table-cell office:value-type="string" table:style-name="tablecell">
            <text:p text:style-name="tablealignleft">Ctrl + Alt + End</text:p>
          </table:table-cell>
          <table:table-cell office:value-type="string" table:style-name="tablecell">
            <text:p text:style-name="tablealignleft">[Windows セキュリティ] ダイアログ ボックスを表示</text:p>
          </table:table-cell>
        </table:table-row>
        <table:table-row>
          <table:table-cell office:value-type="string" table:style-name="tablecell">
            <text:p text:style-name="tablealignleft">Alt + Del</text:p>
          </table:table-cell>
          <table:table-cell office:value-type="string" table:style-name="tablecell">
            <text:p text:style-name="tablealignleft">Windows メニューを表示</text:p>
          </table:table-cell>
        </table:table-row>
        <table:table-row>
          <table:table-cell office:value-type="string" table:style-name="tablecell">
            <text:p text:style-name="tablealignleft">Ctrl + Alt + テンキーのマイナス記号</text:p>
          </table:table-cell>
          <table:table-cell office:value-type="string" table:style-name="tablecell">
            <text:p text:style-name="tablealignleft">作業中のウィンドウを、リモートコンピュータのクリップボードにコピー (ローカル コンピュータで Alt + PrintScreen キーを押すのと同じ機能)</text:p>
          </table:table-cell>
        </table:table-row>
        <table:table-row>
          <table:table-cell office:value-type="string" table:style-name="tablecell">
            <text:p text:style-name="tablealignleft">Ctrl + Alt + テンキーのプラス記号</text:p>
          </table:table-cell>
          <table:table-cell office:value-type="string" table:style-name="tablecell">
            <text:p text:style-name="tablealignleft">ウィンドウ領域全体を、リモートコンピュータのクリップボードにコピーします (ローカル コンピュータで PrintScreen キーを押すのと同じ機能)</text:p>
          </table:table-cell>
        </table:table-row>
        <table:table-row>
          <table:table-cell office:value-type="string" table:style-name="tablecell">
            <text:p text:style-name="tablealignleft">Ctrl + Alt + →</text:p>
          </table:table-cell>
          <table:table-cell office:value-type="string" table:style-name="tablecell">
            <text:p text:style-name="tablealignleft">リモート デスクトップのコントロールから、ホスト プログラム内のコントロール (ボタンやテキスト ボックスなど) にタブで移動できるリモート デスクトップのコントロールが別の (ホスト) プログラムに埋め込まれている場合に役立つ</text:p>
          </table:table-cell>
        </table:table-row>
        <table:table-row>
          <table:table-cell office:value-type="string" table:style-name="tablecell">
            <text:p text:style-name="tablealignleft">Ctrl + Alt + ←</text:p>
          </table:table-cell>
          <table:table-cell office:value-type="string" table:style-name="tablecell">
            <text:p text:style-name="tablealignleft">リモート デスクトップのコントロールから、ホスト プログラム内のコントロール (ボタンやテキスト ボックスなど) にタブで移動できるリモート デスクトップのコントロールが別の (ホスト) プログラムに埋め込まれている場合に役立つ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key4rds</dc:title>
  </office:meta>
</office:document-meta>
</file>