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makingodbc"/><text:bookmark-start text:name="__RefHeading___odbc接続をコマンドラインで作る_1"/><text:bookmark-start text:name="odbc接続をコマンドラインで作る"/>ODBC接続をコマンドラインで作る<text:bookmark-end text:name="__RefHeading___odbc接続をコマンドラインで作る_1"/><text:bookmark-end text:name="odbc接続をコマンドラインで作る"/></text:h>
      <text:p text:style-name="Text_20_body">ODBCConf.exeを使用する</text:p>
      <text:h text:style-name="Heading_20_2" text:outline-level="2"><text:bookmark-start text:name="__RefHeading___スイッチ_2"/><text:bookmark-start text:name="スイッチ"/>スイッチ<text:bookmark-end text:name="__RefHeading___スイッチ_2"/><text:bookmark-end text:name="スイッチ"/></text:h>
      <text:p text:style-name="Preformatted_20_Text">/H, /? - この使用法のダイアログを表示します\\<text:line-break/>/A - アクションのリスト。<text:s text:c="2"/>アクションは {} で囲って列挙します\\<text:line-break/>/S - サイレント モード。エラー メッセージを表示しないようにします\\<text:line-break/>/C - アクションが失敗しても、次のアクションの実行を継続します\\<text:line-break/>/R - 再起動後にアクションを実行します\\<text:line-break/>/F - 応答ファイルを使用します。後にファイル名を指定します\\<text:line-break/>/E - 終了後、応答ファイルを削除します\\<text:line-break/>/L - ログを有効にします。後にモードとファイル名を指定します\\<text:line-break/><text:s text:c="5"/>ログのモード: n (通常)、v (詳細)、d (デバッグ)\\<text:line-break/><text:s text:c="5"/>例 '/Lv log.txt' log.txt への詳細ログ\\</text:p>
      <text:h text:style-name="Heading_20_2" text:outline-level="2"><text:bookmark-start text:name="__RefHeading___アクション_3"/><text:bookmark-start text:name="アクション"/>アクション<text:bookmark-end text:name="__RefHeading___アクション_3"/><text:bookmark-end text:name="アクション"/></text:h>
      <text:p text:style-name="Text_20_body">CONFIGDRIVER</text:p>
      <text:p text:style-name="Preformatted_20_Text">/A {CONFIGDRIVER " Driver Name" "CPTimeout=60"}<text:line-break/>/A {CONFIGDRIVER " Driver Name" "DriverODBCVer=03.80"}</text:p>
      <text:p text:style-name="Text_20_body">CONFIGDSN</text:p>
      <text:p text:style-name="Preformatted_20_Text">/A {CONFIGDSN "SQL Server" "DSN=name|Server=srv"}</text:p>
      <text:p text:style-name="Text_20_body">CONFIGSYSDSN</text:p>
      <text:p text:style-name="Preformatted_20_Text">/A {CONFIGSYSDSN "SQL Server" "DSN=name|Server=srv"}</text:p>
      <text:p text:style-name="Text_20_body">INSTALLDRIVER</text:p>
      <text:p text:style-name="Preformatted_20_Text">/A {INSTALLDRIVER<text:s text:c="2"/>"Your Driver|Driver=c:\your.dll|Setup=c:\your.dll|APILevel=2|ConnectFunctions=YYY|DriverODBCVer=03.50|FileUsage=0|SQLLevel=1"}</text:p>
      <text:p text:style-name="Text_20_body">INSTALLTRANSLATOR</text:p>
      <text:p text:style-name="Preformatted_20_Text">/A {INSTALLTRANSLATOR<text:s text:c="2"/>"My Translator|Translator=c:\my.dll|Setup=c:\my.dll"}</text:p>
      <text:p text:style-name="Text_20_body">REGSVR dll</text:p>
      <text:p text:style-name="Preformatted_20_Text">/A {REGSVR c:\my.dll}</text:p>
      <text:p text:style-name="Text_20_body">SETFILEDSNDIR</text:p>
      <text:p text:style-name="Preformatted_20_Text">/A {SETFILEDSNDIR}</text:p>
      <text:h text:style-name="Heading_20_2" text:outline-level="2"><text:bookmark-start text:name="__RefHeading___dsnを作成する_4"/><text:bookmark-start text:name="dsnを作成する"/>DSNを作成する<text:bookmark-end text:name="__RefHeading___dsnを作成する_4"/><text:bookmark-end text:name="dsnを作成する"/></text:h>
      <text:p text:style-name="Text_20_body">通常はこれが一番多いと思う。</text:p>
      <text:p text:style-name="Preformatted_20_Text">odbcconf /A {CONFIGDSN "ドライバ名" "DSN=DSN名|DATABASE=DB名|SERVER=サーバ名orIPアドレス|PORT=ポート番号|UID=ユーザ名|PWD=パスワード"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makingodbc</dc:title>
  </office:meta>
</office:document-meta>
</file>